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Rozbor_vybavenost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_225_lne_Rozbor_vybavenost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_225_lne_Rozbor_vybavenost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_225_lne_Rozbor_vybavenost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_225_lne_Rozbor_vybavenost200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_225_lne_Rozbor_vybavenost2006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e_Rozbor_vybavenost2006" style:data-style-name="N0">
      <style:table-cell-properties fo:border-top="thin double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e_Rozbor_vybavenost2006" style:data-style-name="N0">
      <style:table-cell-properties fo:border-top="thin double #000000" fo:border-bottom="thin solid #000000" fo:border-left="none" fo:border-right="thin double #000000" style:vertical-align="automatic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e_Rozbor_vybavenost2006" style:data-style-name="N0">
      <style:table-cell-properties fo:border-top="thin double #000000" fo:border-bottom="thin solid #000000" fo:border-left="none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e_Rozbor_vybavenost2006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e_Rozbor_vybavenost2006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_225_lne_Rozbor_vybavenost2006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e_Rozbor_vybavenost2006" style:data-style-name="N0">
      <style:table-cell-properties fo:border-top="none" fo:border-bottom="none" fo:border-left="thin double #000000" fo:border-right="none" style:vertical-align="middle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e_Rozbor_vybavenost2006" style:data-style-name="N0">
      <style:table-cell-properties fo:border-top="none" fo:border-bottom="none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_225_lne_Rozbor_vybavenost2006" style:data-style-name="N3">
      <style:table-cell-properties fo:border-top="none" fo:border-bottom="none" fo:border-left="thin double #000000" fo:border-right="thin double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e_Rozbor_vybavenost2006" style:data-style-name="N0">
      <style:table-cell-properties fo:border-top="none" fo:border-bottom="thin solid #000000" fo:border-left="thin double #000000" fo:border-right="none" style:vertical-align="middle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e_Rozbor_vybavenost2006" style:data-style-name="N0">
      <style:table-cell-properties fo:border-top="none" fo:border-bottom="thin solid #000000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e_Rozbor_vybavenost2006" style:data-style-name="N0">
      <style:table-cell-properties fo:border-top="none" fo:border-bottom="none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_225_lne_Rozbor_vybavenost2006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_225_lne_Rozbor_vybavenost2006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_225_lne_Rozbor_vybavenost2006" style:data-style-name="N3">
      <style:table-cell-properties fo:border-top="thin solid #000000" fo:border-bottom="none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_225_lne_Rozbor_vybavenost2006" style:data-style-name="N0">
      <style:table-cell-properties fo:border-top="none" fo:border-bottom="none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_225_lne_Rozbor_vybavenost2006" style:data-style-name="N3">
      <style:table-cell-properties fo:border-top="thin solid #000000" fo:border-bottom="none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_225_lne_Rozbor_vybavenost2006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Rozbor_vybavenost2006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Rozbor_vybavenost2006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6" style:family="table-cell" style:parent-style-name="norm_225_lne_Rozbor_vybavenost2006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7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8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_225_lne_Rozbor_vybavenost2006" style:data-style-name="N0">
      <style:table-cell-properties fo:border-top="none" fo:border-bottom="none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_225_lne_Rozbor_vybavenost2006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Rozbor_vybavenost2006" style:data-style-name="N3">
      <style:table-cell-properties fo:border-top="none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3" style:family="table-cell" style:parent-style-name="norm_225_lne_Rozbor_vybavenost200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4" style:family="table-cell" style:parent-style-name="norm_225_lne_Rozbor_vybavenost2006" style:data-style-name="N3">
      <style:table-cell-properties fo:border-top="none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5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6" style:family="table-cell" style:parent-style-name="norm_225_lne_Rozbor_vybavenost2006" style:data-style-name="N3">
      <style:table-cell-properties fo:border-top="none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_225_lne_Rozbor_vybavenost2006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_225_lne_Rozbor_vybavenost2006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_225_lne_Rozbor_vybavenost200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_225_lne_Rozbor_vybavenost2006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_225_lne_Rozbor_vybavenost200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_225_lne_Rozbor_vybavenost2006" style:data-style-name="N0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_225_lne_Rozbor_vybavenost2006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65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66" style:family="table-cell" style:parent-style-name="norm_225_lne_Rozbor_vybavenost2006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67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68" style:family="table-cell" style:parent-style-name="norm_225_lne_Rozbor_vybavenost2006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_225_lne_Rozbor_vybavenost2006" style:data-style-name="N0">
      <style:table-cell-properties fo:border-top="none" fo:border-bottom="none" fo:border-left="thin double #000000" fo:border-right="thin solid #000000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Rozbor_vybavenost2006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_225_lne_Rozbor_vybavenost2006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_225_lne_Rozbor_vybavenost2006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_225_lne_Rozbor_vybavenost200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_225_lne_Rozbor_vybavenost2006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6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7" style:family="table-cell" style:parent-style-name="norm_225_lne_Rozbor_vybavenost2006" style:data-style-name="N3">
      <style:table-cell-properties fo:border-top="thin solid #000000" fo:border-bottom="none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_225_lne_Rozbor_vybavenost2006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_225_lne_Rozbor_vybavenost2006" style:data-style-name="N0">
      <style:table-cell-properties fo:border-top="thin double #000000" fo:border-bottom="thin solid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_225_lne_Rozbor_vybavenost2006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_225_lne_Rozbor_vybavenost2006" style:data-style-name="N3">
      <style:table-cell-properties fo:border-top="thin double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_225_lne_Rozbor_vybavenost2006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_225_lne_Rozbor_vybavenost2006" style:data-style-name="N3">
      <style:table-cell-properties fo:border-top="thin double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_225_lne_Rozbor_vybavenost2006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86" style:family="table-cell" style:parent-style-name="norm_225_lne_Rozbor_vybavenost2006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Rozbor_vybavenost2006" style:data-style-name="N0">
      <style:table-cell-properties fo:border-top="thin double #000000" fo:border-bottom="thin double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Rozbor_vybavenost2006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Rozbor_vybavenost2006" style:data-style-name="N3">
      <style:table-cell-properties fo:border-top="thin solid #000000" fo:border-bottom="thin double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0" style:family="table-cell" style:parent-style-name="norm_225_lne_Rozbor_vybavenost2006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1" style:family="table-cell" style:parent-style-name="norm_225_lne_Rozbor_vybavenost2006" style:data-style-name="N3">
      <style:table-cell-properties fo:border-top="thin solid #000000" fo:border-bottom="thin double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2" style:family="table-cell" style:parent-style-name="norm_225_lne_Rozbor_vybavenost2006" style:data-style-name="N3">
      <style:table-cell-properties fo:border-top="thin solid #000000" fo:border-bottom="thin double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_225_lne_Rozbor_vybavenost2006" style:data-style-name="N0">
      <style:table-cell-properties fo:border-top="none" fo:border-bottom="thin solid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Rozbor_vybavenost2006" style:data-style-name="N0">
      <style:table-cell-properties fo:border-top="thin double #000000" fo:border-bottom="thin double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5" style:family="table-cell" style:parent-style-name="norm_225_lne_Rozbor_vybavenost2006" style:data-style-name="N0">
      <style:table-cell-properties fo:border-top="thin double #000000" fo:border-bottom="thin double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_225_lne_Rozbor_vybavenost2006" style:data-style-name="N0">
      <style:table-cell-properties fo:border-top="none" fo:border-bottom="thin solid #000000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Rozbor_vybavenost2006" style:data-style-name="N3">
      <style:table-cell-properties fo:border-top="thin solid #000000" fo:border-bottom="thin double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norm_225_lne_Rozbor_vybavenost2006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norm_225_lne_Rozbor_vybavenost2006" style:data-style-name="N3">
      <style:table-cell-properties fo:border-top="thin solid #000000" fo:border-bottom="thin double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norm_225_lne_Rozbor_vybavenost2006" style:data-style-name="N0">
      <style:table-cell-properties fo:border-top="thin double #000000" fo:border-bottom="none" fo:border-left="thin double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01" style:family="table-cell" style:parent-style-name="norm_225_lne_Rozbor_vybavenost2006" style:data-style-name="N0">
      <style:table-cell-properties fo:border-top="thin double #000000" fo:border-bottom="none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02" style:family="table-cell" style:parent-style-name="norm_225_lne_Rozbor_vybavenost2006" style:data-style-name="N0">
      <style:table-cell-properties fo:border-top="thin double #000000" fo:border-bottom="none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Rozbor_vybavenost2006" style:data-style-name="N0">
      <style:table-cell-properties fo:border-top="thin double #000000" fo:border-bottom="none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_225_lne_Rozbor_vybavenost2006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_225_lne_Rozbor_vybavenost2006" style:data-style-name="N0">
      <style:table-cell-properties fo:border-top="thin double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_225_lne_Rozbor_vybavenost2006" style:data-style-name="N3">
      <style:table-cell-properties fo:border-top="thin double #000000" fo:border-bottom="none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_225_lne_Rozbor_vybavenost2006" style:data-style-name="N0">
      <style:table-cell-properties fo:border-top="none" fo:border-bottom="none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09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0" style:family="table-cell" style:parent-style-name="norm_225_lne_Rozbor_vybavenost2006" style:data-style-name="N0">
      <style:table-cell-properties fo:border-top="none" fo:border-bottom="none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2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3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4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_225_lne_Rozbor_vybavenost2006" style:data-style-name="N0">
      <style:table-cell-properties fo:border-top="none" fo:border-bottom="none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_225_lne_Rozbor_vybavenost2006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_225_lne_Rozbor_vybavenost2006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8" style:family="table-cell" style:parent-style-name="norm_225_lne_Rozbor_vybavenost2006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9" style:family="table-cell" style:parent-style-name="norm_225_lne_Rozbor_vybavenost2006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0" style:family="table-cell" style:parent-style-name="norm_225_lne_Rozbor_vybavenost2006" style:data-style-name="N3">
      <style:table-cell-properties fo:border-top="none" fo:border-bottom="none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norm_225_lne_Rozbor_vybavenost2006" style:data-style-name="N0">
      <style:table-cell-properties fo:border-top="thin solid #000000" fo:border-bottom="none" fo:border-left="thin double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3" style:family="table-cell" style:parent-style-name="norm_225_lne_Rozbor_vybavenost2006" style:data-style-name="N0">
      <style:table-cell-properties fo:border-top="thin solid #000000" fo:border-bottom="none" fo:border-left="none" fo:border-right="none" style:vertical-align="automatic" fo:background-color="transparent" style:cell-protect="hidden-and-protected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4" style:family="table-cell" style:parent-style-name="norm_225_lne_Rozbor_vybavenost2006" style:data-style-name="N0">
      <style:table-cell-properties fo:border-top="thin solid #000000" fo:border-bottom="none" fo:border-left="none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Rozbor_vybavenost2006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6" style:family="table-cell" style:parent-style-name="norm_225_lne_Rozbor_vybavenost200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7" style:family="table-cell" style:parent-style-name="norm_225_lne_Rozbor_vybavenost2006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8" style:family="table-cell" style:parent-style-name="norm_225_lne_Rozbor_vybavenost2006" style:data-style-name="N0">
      <style:table-cell-properties fo:border-top="none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9" style:family="table-cell" style:parent-style-name="norm_225_lne_Rozbor_vybavenost2006" style:data-style-name="N0">
      <style:table-cell-properties fo:border-top="none" fo:border-bottom="thin double #000000" fo:border-left="none" fo:border-right="none" style:vertical-align="automatic" fo:background-color="transparent" style:cell-protect="hidden-and-protected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30" style:family="table-cell" style:parent-style-name="norm_225_lne_Rozbor_vybavenost2006" style:data-style-name="N0">
      <style:table-cell-properties fo:border-top="none" fo:border-bottom="thin double #000000" fo:border-left="none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Rozbor_vybavenost2006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2" style:family="table-cell" style:parent-style-name="norm_225_lne_Rozbor_vybavenost2006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3" style:family="table-cell" style:parent-style-name="norm_225_lne_Rozbor_vybavenost2006" style:data-style-name="N0">
      <style:table-cell-properties fo:border-top="none" fo:border-bottom="thin double #000000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4" style:family="table-cell" style:parent-style-name="norm_225_lne_Rozbor_vybavenost2006" style:data-style-name="N3">
      <style:table-cell-properties fo:border-top="none" fo:border-bottom="thin double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_225_lne_Rozbor_vybavenost2006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36" style:family="table-cell" style:parent-style-name="norm_225_lne_Rozbor_vybavenost2006" style:data-style-name="N0">
      <style:table-cell-properties fo:border-top="thin double #000000" fo:border-bottom="thin solid #000000" fo:border-left="none" fo:border-right="none" style:vertical-align="automatic" fo:background-color="transparent" style:cell-protect="hidden-and-protected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37" style:family="table-cell" style:parent-style-name="norm_225_lne_Rozbor_vybavenost2006" style:data-style-name="N0">
      <style:table-cell-properties fo:border-top="thin double #000000" fo:border-bottom="thin solid #000000" fo:border-left="none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_225_lne_Rozbor_vybavenost2006" style:data-style-name="N3">
      <style:table-cell-properties fo:border-top="thin double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9" style:family="table-cell" style:parent-style-name="norm_225_lne_Rozbor_vybavenost2006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0" style:family="table-cell" style:parent-style-name="norm_225_lne_Rozbor_vybavenost2006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1" style:family="table-cell" style:parent-style-name="norm_225_lne_Rozbor_vybavenost2006" style:data-style-name="N3">
      <style:table-cell-properties fo:border-top="thin double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2" style:family="table-cell" style:parent-style-name="norm_225_lne_Rozbor_vybavenost2006" style:data-style-name="N3">
      <style:table-cell-properties fo:border-top="thin double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3" style:family="table-cell" style:parent-style-name="norm_225_lne_Rozbor_vybavenost2006" style:data-style-name="N3">
      <style:table-cell-properties fo:border-top="thin double #000000" fo:border-bottom="thin solid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_225_lne_Rozbor_vybavenost2006" style:data-style-name="N0">
      <style:table-cell-properties fo:border-top="thin solid #000000" fo:border-bottom="thin double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Rozbor_vybavenost2006" style:data-style-name="N0">
      <style:table-cell-properties fo:border-top="thin solid #000000" fo:border-bottom="thin double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6" style:family="table-cell" style:parent-style-name="norm_225_lne_Rozbor_vybavenost2006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Rozbor_vybavenost2006" style:data-style-name="N3">
      <style:table-cell-properties fo:border-top="thin solid #000000" fo:border-bottom="thin double #000000" fo:border-left="thin double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8" style:family="table-cell" style:parent-style-name="norm_225_lne_Rozbor_vybavenost2006" style:data-style-name="N3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9" style:family="table-cell" style:parent-style-name="norm_225_lne_Rozbor_vybavenost2006" style:data-style-name="N3">
      <style:table-cell-properties fo:border-top="thin solid #000000" fo:border-bottom="thin double #000000" fo:border-left="none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0" style:family="table-cell" style:parent-style-name="norm_225_lne_Rozbor_vybavenost2006" style:data-style-name="N0">
      <style:table-cell-properties fo:border-top="none" fo:border-bottom="thin double #000000" fo:border-left="thin double #000000" fo:border-right="none" style:vertical-align="automatic" fo:background-color="transparent" style:cell-protect="hidden-and-protected"/>
      <style:text-properties style:font-name="Arial CE" style:font-name-asian="Arial CE" style:font-name-complex="Arial CE" fo:font-size="8pt" style:font-size-asian="8pt" style:font-size-complex="8pt"/>
    </style:style>
    <style:style style:name="ce151" style:family="table-cell" style:parent-style-name="norm_225_lne_Rozbor_vybavenost2006" style:data-style-name="N0">
      <style:table-cell-properties fo:border-top="none" fo:border-bottom="thin double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Rozbor_vybavenost2006" style:data-style-name="N0">
      <style:table-cell-properties fo:border-top="none" fo:border-bottom="thin double #000000" fo:border-left="none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Rozbor_vybavenost2006" style:data-style-name="N3">
      <style:table-cell-properties fo:border-top="none" fo:border-bottom="thin double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_225_lne_Rozbor_vybavenost2006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_225_lne_Rozbor_vybavenost2006" style:data-style-name="N3">
      <style:table-cell-properties fo:border-top="none" fo:border-bottom="thin double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_225_lne_Rozbor_vybavenost2006" style:data-style-name="N3">
      <style:table-cell-properties fo:border-top="none" fo:border-bottom="thin double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_225_lne_Rozbor_vybavenost2006" style:data-style-name="N3">
      <style:table-cell-properties fo:border-top="none" fo:border-bottom="thin double #000000" fo:border-left="thin solid #000000" fo:border-right="none" style:vertical-align="top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_225_lne_Rozbor_vybavenost2006" style:data-style-name="N3">
      <style:table-cell-properties fo:border-top="none" fo:border-bottom="thin double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_225_lne_Rozbor_vybavenost2006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Rozbor_vybavenost2006" style:data-style-name="N3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Rozbor_vybavenost2006" style:data-style-name="N3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_225_lne_Rozbor_vybavenost2006" style:data-style-name="N3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_225_lne_Rozbor_vybavenost2006" style:data-style-name="N3">
      <style:table-cell-properties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_225_lne_Rozbor_vybavenost2006" style:data-style-name="N3">
      <style:table-cell-properties fo:border-top="none" fo:border-bottom="thin double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_225_lne_Rozbor_vybavenost2006" style:data-style-name="N0">
      <style:table-cell-properties fo:border-top="thin double #000000" fo:border-bottom="none" fo:border-left="thin double #000000" fo:border-right="none" style:vertical-align="middle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_225_lne_Rozbor_vybavenost2006" style:data-style-name="N0">
      <style:table-cell-properties fo:border-top="thin double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_225_lne_Rozbor_vybavenost2006" style:data-style-name="N0">
      <style:table-cell-properties fo:border-top="thin double #000000" fo:border-bottom="none" fo:border-left="none" fo:border-right="thin double #000000" style:vertical-align="automatic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_225_lne_Rozbor_vybavenost2006" style:data-style-name="N0">
      <style:table-cell-properties fo:border-top="thin double #000000" fo:border-bottom="none" fo:border-left="none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_225_lne_Rozbor_vybavenost2006" style:data-style-name="N0">
      <style:table-cell-properties fo:border-top="thin double #000000" fo:border-bottom="none" fo:border-left="thin solid #000000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_225_lne_Rozbor_vybavenost2006" style:data-style-name="N0">
      <style:table-cell-properties fo:border-top="thin double #000000" fo:border-bottom="none" fo:border-left="thin solid #000000" fo:border-right="none" style:vertical-align="middle" fo:wrap-option="wrap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_225_lne_Rozbor_vybavenost2006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_225_lne_Rozbor_vybavenost2006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_225_lne_Rozbor_vybavenost2006" style:data-style-name="N3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4" style:family="table-cell" style:parent-style-name="norm_225_lne_Rozbor_vybavenost2006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5" style:family="table-cell" style:parent-style-name="norm_225_lne_Rozbor_vybavenost2006" style:data-style-name="N3">
      <style:table-cell-properties fo:border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_225_lne_Rozbor_vybavenost2006" style:data-style-name="N0">
      <style:table-cell-properties fo:border-top="none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7" style:family="table-cell" style:parent-style-name="norm_225_lne_Rozbor_vybavenost2006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_225_lne_Rozbor_vybavenost2006" style:data-style-name="N3">
      <style:table-cell-properties fo:border-top="none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_225_lne_Rozbor_vybavenost200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_225_lne_Rozbor_vybavenost2006" style:data-style-name="N3">
      <style:table-cell-properties fo:border-top="none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_225_lne_Rozbor_vybavenost2006" style:data-style-name="N3">
      <style:table-cell-properties fo:border-top="none" fo:border-bottom="thin solid #000000" fo:border-left="thin double #000000" fo:border-right="thin double #000000" style:vertical-align="automatic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/>
    </style:style>
    <style:style style:name="ce182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_225_lne_Rozbor_vybavenost2006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6" style:family="table-cell" style:parent-style-name="norm_225_lne_Rozbor_vybavenost2006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7" style:family="table-cell" style:parent-style-name="norm_225_lne_Rozbor_vybavenost2006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8" style:family="table-cell" style:parent-style-name="norm_225_lne_Rozbor_vybavenost2006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_225_lne_Rozbor_vybavenost2006" style:data-style-name="N3">
      <style:table-cell-properties fo:border-top="thin solid #000000" fo:border-bottom="none" fo:border-left="thin double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0" style:family="table-cell" style:parent-style-name="norm_225_lne_Rozbor_vybavenost2006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1" style:family="table-cell" style:parent-style-name="norm_225_lne_Rozbor_vybavenost2006" style:data-style-name="N3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2" style:family="table-cell" style:parent-style-name="norm_225_lne_Rozbor_vybavenost2006" style:data-style-name="N3">
      <style:table-cell-properties fo:border-top="thin double #000000" fo:border-bottom="thin double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3" style:family="table-cell" style:parent-style-name="norm_225_lne_Rozbor_vybavenost2006" style:data-style-name="N3">
      <style:table-cell-properties fo:border-top="thin double #000000" fo:border-bottom="thin double #000000" fo:border-left="none" fo:border-right="none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_225_lne_Rozbor_vybavenost2006" style:data-style-name="N3">
      <style:table-cell-properties fo:border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_225_lne_Rozbor_vybavenost2006" style:data-style-name="N0">
      <style:table-cell-properties fo:border-top="none" fo:border-bottom="none" fo:border-left="thin double #000000" fo:border-right="none" style:vertical-align="automatic" fo:background-color="transparent" style:cell-protect="hidden-and-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_225_lne_Rozbor_vybavenost2006" style:data-style-name="N0">
      <style:table-cell-properties fo:border-top="none" fo:border-bottom="thin double #000000" fo:border-left="thin double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_225_lne_Rozbor_vybavenost2006" style:data-style-name="N0">
      <style:table-cell-properties fo:border-top="none" fo:border-bottom="thin double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98" style:family="table-cell" style:parent-style-name="norm_225_lne_Rozbor_vybavenost2006" style:data-style-name="N0">
      <style:table-cell-properties fo:border-top="none" fo:border-bottom="thin double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_225_lne_Rozbor_vybavenost2006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_225_lne_Rozbor_vybavenost2006" style:data-style-name="N3">
      <style:table-cell-properties fo:border-top="thin solid #000000" fo:border-bottom="thin double #000000" fo:border-left="thin double #000000" fo:border-right="thin double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_225_lne_Rozbor_vybavenost2006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3"/>
    <style:style style:name="ce20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double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cell-protect="hidden-and-protected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cell-protect="hidden-and-protected"/>
    </style:style>
    <style:style style:name="ce2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end" fo:margin-right="0cm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end" fo:margin-right="0cm"/>
    </style:style>
    <style:style style:name="ce213" style:family="table-cell" style:parent-style-name="Default" style:data-style-name="N3">
      <style:table-cell-properties fo:border-top="thin double #000000" fo:border-bottom="thin solid #000000" fo:border-left="thin double #000000" fo:border-right="thin double #000000" style:vertical-align="automatic" style:cell-protect="hidden-and-protected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17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cell-protect="hidden-and-protected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2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cell-protect="hidden-and-protected" style:repeat-content="false"/>
      <style:paragraph-properties fo:text-align="end" fo:margin-right="0cm"/>
    </style:style>
    <style:style style:name="ce224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cell-protect="hidden-and-protected" style:repeat-content="false"/>
      <style:paragraph-properties fo:text-align="end" fo:margin-right="0cm"/>
    </style:style>
    <style:style style:name="ce225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cell-protect="hidden-and-protected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2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cell-protect="hidden-and-protected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cell-protect="hidden-and-protected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none" fo:border-bottom="none" fo:border-left="thin double #000000" fo:border-right="thin double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3">
      <style:table-cell-properties style:cell-protect="hidden-and-protected"/>
    </style:style>
    <style:style style:name="ce25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style:vertical-align="middle"/>
    </style:style>
    <style:style style:name="ce253" style:family="table-cell" style:parent-style-name="Default" style:data-style-name="N3">
      <style:table-cell-properties style:vertical-align="middle"/>
    </style:style>
    <style:style style:name="ce254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55" style:family="table-cell" style:parent-style-name="Default" style:data-style-name="N0">
      <style:table-cell-properties style:vertical-align="top"/>
    </style:style>
    <style:style style:name="ce256" style:family="table-cell" style:parent-style-name="Default" style:data-style-name="N3">
      <style:table-cell-properties style:vertical-align="top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order="thin solid #000000" style:vertical-align="middle" style:cell-protect="hidden-and-protected" style:repeat-content="false"/>
      <style:paragraph-properties fo:text-align="end" fo:margin-right="0cm"/>
    </style:style>
    <style:style style:name="ce2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hidden-and-protecte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/>
      <style:text-properties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hidden-and-protecte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cell-protect="hidden-and-protected"/>
      <style:text-properties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</style:style>
    <style:style style:name="ce2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cell-protect="hidden-and-protected"/>
      <style:text-properties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  <style:text-properties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</style:style>
    <style:style style:name="ce281" style:family="table-cell" style:parent-style-name="Default" style:data-style-name="N3">
      <style:table-cell-properties fo:border="thin solid #000000" style:vertical-align="automatic" style:cell-protect="hidden-and-protected" style:repeat-content="false"/>
      <style:paragraph-properties fo:text-align="end" fo:margin-right="0cm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cell-protect="hidden-and-protected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cell-protect="hidden-and-protected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cell-protect="hidden-and-protected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cell-protect="hidden-and-protected"/>
      <style:text-properties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28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cell-protect="hidden-and-protecte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cell-protect="hidden-and-protected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  <style:text-properties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hidden-and-protected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hidden-and-protected"/>
      <style:text-properties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cell-protect="hidden-and-protected" style:repeat-content="false"/>
      <style:paragraph-properties fo:text-align="end" fo:margin-right="0cm"/>
    </style:style>
    <style:style style:name="ce295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transparent" style:cell-protect="hidden-and-protected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cell-protect="hidden-and-protected"/>
      <style:text-properties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none" fo:border-left="none" fo:border-right="thin solid #000000" fo:background-color="transparent" style:cell-protect="hidden-and-protecte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  <style:text-properties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hidden-and-protecte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cell-protect="hidden-and-protected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none" fo:border-bottom="thin solid #000000" fo:border-left="none" fo:border-right="thin solid #000000" fo:background-color="transparent" style:cell-protect="hidden-and-protected"/>
    </style:style>
    <style:style style:name="ce302" style:family="table-cell" style:parent-style-name="Default" style:data-style-name="N3">
      <style:table-cell-properties fo:border-top="none" fo:border-bottom="none" fo:border-left="thin solid #000000" fo:border-right="thin solid #000000" style:cell-protect="hidden-and-protected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cell-protect="hidden-and-protecte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cell-protect="hidden-and-protected"/>
      <style:text-properties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</style:style>
    <style:style style:name="ce306" style:family="table-cell" style:parent-style-name="Default" style:data-style-name="N0">
      <style:table-cell-properties style:cell-protect="hidden-and-protected"/>
      <style:text-properties fo:font-size="14pt" style:font-size-asian="14pt" style:font-size-complex="14pt" fo:font-style="italic" style:font-style-asian="italic" style:font-style-complex="italic"/>
    </style:style>
    <style:style style:name="ce307" style:family="table-cell" style:parent-style-name="Default" style:data-style-name="N0">
      <style:table-cell-properties fo:border-top="thin double #000000" fo:border-bottom="none" fo:border-left="thin double #000000" fo:border-right="thin solid #000000" style:cell-protect="hidden-and-protected"/>
    </style:style>
    <style:style style:name="ce308" style:family="table-cell" style:parent-style-name="Default" style:data-style-name="N0">
      <style:table-cell-properties fo:border-top="thin double #000000" fo:border-bottom="none" fo:border-left="none" fo:border-right="none" style:cell-protect="hidden-and-protected"/>
    </style:style>
    <style:style style:name="ce309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hidden-and-protected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cell-protect="hidden-and-protected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cell-protect="hidden-and-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cell-protect="hidden-and-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hidden-and-protected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</style:style>
    <style:style style:name="ce316" style:family="table-cell" style:parent-style-name="Default" style:data-style-name="N3">
      <style:table-cell-properties fo:border-top="none" fo:border-bottom="thin solid #000000" fo:border-left="none" fo:border-right="thin double #000000" style:cell-protect="hidden-and-protected"/>
    </style:style>
    <style:style style:name="ce3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cell-protect="hidden-and-protecte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9" style:family="table-cell" style:parent-style-name="Default" style:data-style-name="N3">
      <style:table-cell-properties fo:border-top="thin double #000000" fo:border-bottom="thin double #000000" fo:border-left="none" fo:border-right="none" style:cell-protect="hidden-and-protected"/>
    </style:style>
    <style:style style:name="ce3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cell-protect="hidden-and-protected"/>
    </style:style>
    <style:style style:name="ce3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hidden-and-protecte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thin solid #000000" fo:background-color="transparent" style:cell-protect="hidden-and-protected"/>
    </style:style>
    <style:style style:name="ce32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 style:cell-protect="hidden-and-protected"/>
    </style:style>
    <style:style style:name="ce324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cell-protect="hidden-and-protected" style:repeat-content="false"/>
      <style:paragraph-properties fo:text-align="center"/>
    </style:style>
    <style:style style:name="ce325" style:family="table-cell" style:parent-style-name="Default" style:data-style-name="N3">
      <style:table-cell-properties fo:border-top="thin solid #000000" fo:border-bottom="thin double #000000" fo:border-left="none" fo:border-right="thin double #000000" style:cell-protect="hidden-and-protected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thin solid #000000" style:cell-protect="hidden-and-protected"/>
    </style:style>
    <style:style style:name="ce327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328" style:family="table-cell" style:parent-style-name="Default" style:data-style-name="N3">
      <style:table-cell-properties fo:border-top="thin double #000000" fo:border-bottom="thin double #000000" fo:border-left="none" fo:border-right="none" style:vertical-align="automatic" style:cell-protect="hidden-and-protected" style:repeat-content="false"/>
      <style:paragraph-properties fo:text-align="center"/>
    </style:style>
    <style:style style:name="ce329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</style:style>
    <style:style style:name="ce330" style:family="table-cell" style:parent-style-name="Default" style:data-style-name="N3">
      <style:table-cell-properties fo:border-top="thin double #000000" fo:border-bottom="thin solid #000000" fo:border-left="thin solid #000000" fo:border-right="thin double #000000" style:cell-protect="hidden-and-protected"/>
    </style:style>
    <style:style style:name="ce3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</style:style>
    <style:style style:name="ce3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cell-protect="hidden-and-protected"/>
    </style:style>
    <style:style style:name="ce333" style:family="table-cell" style:parent-style-name="Default" style:data-style-name="N1">
      <style:table-cell-properties fo:border-top="thin solid #000000" fo:border-bottom="thin solid #000000" fo:border-left="thin double #000000" fo:border-right="thin solid #000000" style:cell-protect="hidden-and-protected"/>
    </style:style>
    <style:style style:name="ce334" style:family="table-cell" style:parent-style-name="Default" style:data-style-name="N1">
      <style:table-cell-properties fo:border-top="thin solid #000000" fo:border-bottom="thin solid #000000" fo:border-left="thin double #000000" fo:border-right="thin solid #000000" fo:background-color="transparent" style:cell-protect="hidden-and-protected"/>
    </style:style>
    <style:style style:name="ce3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hidden-and-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cell-protect="hidden-and-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cell-protect="hidden-and-protected" style:repeat-content="false"/>
      <style:paragraph-properties fo:text-align="center"/>
    </style:style>
    <style:style style:name="ce33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cell-protect="hidden-and-protected"/>
    </style:style>
    <style:style style:name="ce339" style:family="table-cell" style:parent-style-name="Default" style:data-style-name="N0">
      <style:table-cell-properties fo:border-top="thin double #000000" fo:border-bottom="thin double #000000" fo:border-left="thin double #000000" fo:border-right="non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top="thin double #000000" fo:border-bottom="thin double #000000" fo:border-left="none" fo:border-right="none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/>
    <style:style style:name="ce361" style:family="table-cell" style:parent-style-name="Default" style:data-style-name="N0">
      <style:table-cell-properties fo:border-top="none" fo:border-bottom="thin double #000000" fo:border-left="none" fo:border-right="none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/>
    <style:style style:name="ce3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68" style:family="table-cell" style:parent-style-name="Default" style:data-style-name="N0"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1" style:family="table-cell" style:parent-style-name="Default" style:data-style-name="N0">
      <style:table-cell-properties fo:background-color="transparent"/>
    </style:style>
    <style:style style:name="ce372" style:family="table-cell" style:parent-style-name="Default" style:data-style-name="N0">
      <style:table-cell-properties fo:border-top="thin double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thin double #000000" fo:border-bottom="thin double #000000" fo:border-left="thin double #000000" fo:border-right="none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-top="thin double #000000" fo:border-bottom="thin double #000000" fo:border-left="none" fo:border-right="none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3" style:family="table-cell" style:parent-style-name="Default" style:data-style-name="N3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4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2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4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5" style:family="table-cell" style:parent-style-name="Default" style:data-style-name="N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6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="thin double #000000" style:vertical-align="automatic" fo:wrap-option="wrap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6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7.17020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page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_krim2006" table:style-name="ta1" table:protected="tru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5" table:default-cell-style-name="ce32"/>
        <table:table-column table:style-name="co5" table:default-cell-style-name="ce201"/>
        <table:table-column table:style-name="co5" table:number-columns-repeated="2" table:default-cell-style-name="ce32"/>
        <table:table-column table:style-name="co5" table:default-cell-style-name="ce32" table:visibility="collapse"/>
        <table:table-column table:style-name="co6" table:default-cell-style-name="ce3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 office:value-type="string" table:style-name="ce7">
            <text:p><text:s text:c="2"/>V obvode krajských prokuratúr :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KP<text:s/><text:span text:style-name="T13">Bratislava</text:span></text:p>
          </table:table-cell>
          <table:table-cell office:value-type="string" table:style-name="ce11">
            <text:p>KP <text:s text:c="3"/>Trnava</text:p>
          </table:table-cell>
          <table:table-cell office:value-type="string" table:style-name="ce11">
            <text:p>KP <text:s text:c="3"/>Trenčín</text:p>
          </table:table-cell>
          <table:table-cell office:value-type="string" table:style-name="ce11">
            <text:p>KP <text:s text:c="6"/>Nitra</text:p>
          </table:table-cell>
          <table:table-cell office:value-type="string" table:style-name="ce11">
            <text:p>KP <text:s text:c="5"/>Žilina</text:p>
          </table:table-cell>
          <table:table-cell office:value-type="string" table:style-name="ce12">
            <text:p>KP <text:s text:c="8"/>B.Bystrica</text:p>
          </table:table-cell>
          <table:table-cell office:value-type="string" table:style-name="ce11">
            <text:p>KP <text:s text:c="3"/>Prešov</text:p>
          </table:table-cell>
          <table:table-cell office:value-type="string" table:style-name="ce11">
            <text:p>KP <text:s text:c="3"/>Košice</text:p>
          </table:table-cell>
          <table:table-cell table:style-name="ce11"/>
          <table:table-cell office:value-type="string" table:style-name="ce13">
            <text:p>Spolu SR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<text:s text:c="2"/>V <text:s/>trestných registroch<text:s/></text:p>
          </table:table-cell>
          <table:table-cell table:style-name="ce15"/>
          <table:table-cell table:style-name="ce16"/>
          <table:table-cell office:value-type="string" table:style-name="ce17">
            <text:p>napadlo spisov:</text:p>
          </table:table-cell>
          <table:table-cell office:value-type="float" office:value="25849" table:style-name="ce18">
            <text:p>25 849</text:p>
          </table:table-cell>
          <table:table-cell office:value-type="float" office:value="12082" table:style-name="ce19">
            <text:p>12 082</text:p>
          </table:table-cell>
          <table:table-cell office:value-type="float" office:value="7620" table:style-name="ce19">
            <text:p>7 620</text:p>
          </table:table-cell>
          <table:table-cell office:value-type="float" office:value="11695" table:style-name="ce19">
            <text:p>11 695</text:p>
          </table:table-cell>
          <table:table-cell office:value-type="float" office:value="14525" table:style-name="ce19">
            <text:p>14 525</text:p>
          </table:table-cell>
          <table:table-cell office:value-type="float" office:value="14841" table:style-name="ce19">
            <text:p>14 841</text:p>
          </table:table-cell>
          <table:table-cell office:value-type="float" office:value="13285" table:style-name="ce19">
            <text:p>13 285</text:p>
          </table:table-cell>
          <table:table-cell office:value-type="float" office:value="21682" table:style-name="ce20">
            <text:p>21 682</text:p>
          </table:table-cell>
          <table:table-cell table:style-name="ce21"/>
          <table:table-cell office:value-type="float" office:value="121579" table:formula="of:=SUM([.E2:.M2])" table:style-name="ce22">
            <text:p>121 579</text:p>
          </table:table-cell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 text:c="64"/></text:p>
          </table:table-cell>
          <table:table-cell table:style-name="ce24"/>
          <table:table-cell table:style-name="ce25"/>
          <table:table-cell office:value-type="string" table:style-name="ce26">
            <text:p>vybavených spisov bolo:</text:p>
          </table:table-cell>
          <table:table-cell office:value-type="float" office:value="25430" table:style-name="ce27">
            <text:p>25 430</text:p>
          </table:table-cell>
          <table:table-cell office:value-type="float" office:value="11372" table:style-name="ce28">
            <text:p>11 372</text:p>
          </table:table-cell>
          <table:table-cell office:value-type="float" office:value="8011" table:style-name="ce28">
            <text:p>8 011</text:p>
          </table:table-cell>
          <table:table-cell office:value-type="float" office:value="11835" table:style-name="ce28">
            <text:p>11 835</text:p>
          </table:table-cell>
          <table:table-cell office:value-type="float" office:value="14073" table:style-name="ce28">
            <text:p>14 073</text:p>
          </table:table-cell>
          <table:table-cell office:value-type="float" office:value="14373" table:style-name="ce28">
            <text:p>14 373</text:p>
          </table:table-cell>
          <table:table-cell office:value-type="float" office:value="13767" table:style-name="ce28">
            <text:p>13 767</text:p>
          </table:table-cell>
          <table:table-cell office:value-type="float" office:value="22822" table:style-name="ce29">
            <text:p>22 822</text:p>
          </table:table-cell>
          <table:table-cell table:style-name="ce21"/>
          <table:table-cell office:value-type="float" office:value="121683" table:formula="of:=SUM([.E3:.M3])" table:style-name="ce30">
            <text:p>121 683</text:p>
          </table:table-cell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/>Počet skončených trestných stíhaní<text:s text:c="38"/></text:p>
          </table:table-cell>
          <table:table-cell table:style-name="ce24"/>
          <table:table-cell table:style-name="ce25"/>
          <table:table-cell table:style-name="ce26"/>
          <table:table-cell office:value-type="float" office:value="7982" table:style-name="ce27">
            <text:p>7 982</text:p>
          </table:table-cell>
          <table:table-cell office:value-type="float" office:value="5488" table:style-name="ce28">
            <text:p>5 488</text:p>
          </table:table-cell>
          <table:table-cell office:value-type="float" office:value="5006" table:style-name="ce28">
            <text:p>5 006</text:p>
          </table:table-cell>
          <table:table-cell office:value-type="float" office:value="6550" table:style-name="ce28">
            <text:p>6 550</text:p>
          </table:table-cell>
          <table:table-cell office:value-type="float" office:value="7738" table:style-name="ce28">
            <text:p>7 738</text:p>
          </table:table-cell>
          <table:table-cell office:value-type="float" office:value="8001" table:style-name="ce28">
            <text:p>8 001</text:p>
          </table:table-cell>
          <table:table-cell office:value-type="float" office:value="8741" table:style-name="ce28">
            <text:p>8 741</text:p>
          </table:table-cell>
          <table:table-cell office:value-type="float" office:value="11817" table:style-name="ce29">
            <text:p>11 817</text:p>
          </table:table-cell>
          <table:table-cell table:style-name="ce21"/>
          <table:table-cell office:value-type="float" office:value="61323" table:formula="of:=SUM([.E4:.M4])" table:style-name="ce30">
            <text:p>61 323</text:p>
          </table:table-cell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<text:s text:c="3"/>Počet <text:s/>známych osôb, <text:s/>voči <text:s/>ktorým <text:s/>bolo trestné stíhanie skončené</text:p>
          </table:table-cell>
          <table:table-cell table:number-columns-repeated="2" table:style-name="ce32"/>
          <table:table-cell office:value-type="string" table:style-name="ce33">
            <text:p>st.</text:p>
          </table:table-cell>
          <table:table-cell office:value-type="float" office:value="5967" table:style-name="ce34">
            <text:p>5 967</text:p>
          </table:table-cell>
          <table:table-cell office:value-type="float" office:value="4053" table:style-name="ce35">
            <text:p>4 053</text:p>
          </table:table-cell>
          <table:table-cell office:value-type="float" office:value="3519" table:style-name="ce35">
            <text:p>3 519</text:p>
          </table:table-cell>
          <table:table-cell office:value-type="float" office:value="4580" table:style-name="ce35">
            <text:p>4 580</text:p>
          </table:table-cell>
          <table:table-cell office:value-type="float" office:value="5618" table:style-name="ce35">
            <text:p>5 618</text:p>
          </table:table-cell>
          <table:table-cell office:value-type="float" office:value="6469" table:style-name="ce35">
            <text:p>6 469</text:p>
          </table:table-cell>
          <table:table-cell office:value-type="float" office:value="6981" table:style-name="ce35">
            <text:p>6 981</text:p>
          </table:table-cell>
          <table:table-cell office:value-type="float" office:value="9304" table:style-name="ce21">
            <text:p>9 304</text:p>
          </table:table-cell>
          <table:table-cell table:style-name="ce21"/>
          <table:table-cell office:value-type="float" office:value="46491" table:formula="of:=SUM([.E5:.M5])" table:style-name="ce36">
            <text:p>46 491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1">
            <text:p><text:s text:c="61"/>z toho obžalovaných osôb</text:p>
          </table:table-cell>
          <table:table-cell table:number-columns-repeated="2" table:style-name="ce32"/>
          <table:table-cell office:value-type="string" table:style-name="ce37">
            <text:p>obž.</text:p>
          </table:table-cell>
          <table:table-cell office:value-type="float" office:value="3840" table:style-name="ce38">
            <text:p>3 840</text:p>
          </table:table-cell>
          <table:table-cell office:value-type="float" office:value="2082" table:style-name="ce39">
            <text:p>2 082</text:p>
          </table:table-cell>
          <table:table-cell office:value-type="float" office:value="1746" table:style-name="ce39">
            <text:p>1 746</text:p>
          </table:table-cell>
          <table:table-cell office:value-type="float" office:value="3289" table:style-name="ce39">
            <text:p>3 289</text:p>
          </table:table-cell>
          <table:table-cell office:value-type="float" office:value="2783" table:style-name="ce39">
            <text:p>2 783</text:p>
          </table:table-cell>
          <table:table-cell office:value-type="float" office:value="3464" table:style-name="ce39">
            <text:p>3 464</text:p>
          </table:table-cell>
          <table:table-cell office:value-type="float" office:value="4778" table:style-name="ce39">
            <text:p>4 778</text:p>
          </table:table-cell>
          <table:table-cell office:value-type="float" office:value="5541" table:style-name="ce40">
            <text:p>5 541</text:p>
          </table:table-cell>
          <table:table-cell table:style-name="ce40"/>
          <table:table-cell office:value-type="float" office:value="27523" table:formula="of:=SUM([.E6:.M6])" table:style-name="ce41">
            <text:p>27 523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2">
            <text:p><text:s/><text:span text:style-name="T14">Počet<text:s/></text:span><text:span text:style-name="T15">prečinov, zločinov, trestných činov<text:s/></text:span><text:span text:style-name="T14">pre ukončené trestné stíh.</text:span><text:span text:style-name="T15"><text:s/>SPOLU</text:span></text:p>
          </table:table-cell>
          <table:table-cell table:number-columns-repeated="2" table:style-name="ce43"/>
          <table:table-cell office:value-type="string" table:style-name="ce44">
            <text:p>st.</text:p>
          </table:table-cell>
          <table:table-cell office:value-type="float" office:value="6736" table:formula="of:=SUM([.E17:.E18])" table:style-name="ce45">
            <text:p>6 736</text:p>
          </table:table-cell>
          <table:table-cell office:value-type="float" office:value="4866" table:formula="of:=SUM([.F17:.F18])" table:style-name="ce46">
            <text:p>4 866</text:p>
          </table:table-cell>
          <table:table-cell office:value-type="float" office:value="4375" table:formula="of:=SUM([.G17:.G18])" table:style-name="ce46">
            <text:p>4 375</text:p>
          </table:table-cell>
          <table:table-cell office:value-type="float" office:value="5549" table:formula="of:=SUM([.H17:.H18])" table:style-name="ce46">
            <text:p>5 549</text:p>
          </table:table-cell>
          <table:table-cell office:value-type="float" office:value="7127" table:formula="of:=SUM([.I17:.I18])" table:style-name="ce46">
            <text:p>7 127</text:p>
          </table:table-cell>
          <table:table-cell office:value-type="float" office:value="7920" table:formula="of:=SUM([.J17:.J18])" table:style-name="ce46">
            <text:p>7 920</text:p>
          </table:table-cell>
          <table:table-cell office:value-type="float" office:value="8257" table:formula="of:=SUM([.K17:.K18])" table:style-name="ce46">
            <text:p>8 257</text:p>
          </table:table-cell>
          <table:table-cell office:value-type="float" office:value="10913" table:formula="of:=SUM([.L17:.L18])" table:style-name="ce46">
            <text:p>10 913</text:p>
          </table:table-cell>
          <table:table-cell table:style-name="ce47"/>
          <table:table-cell office:value-type="float" office:value="55743" table:formula="of:=SUM([.E7:.M7])" table:style-name="ce48">
            <text:p>55 743</text:p>
          </table:table-cell>
          <table:table-cell table:number-columns-repeated="16370" table:style-name="ce2"/>
        </table:table-row>
        <table:table-row table:style-name="ro2">
          <table:table-cell table:style-name="ce49"/>
          <table:table-cell office:value-type="string" table:style-name="ce50">
            <text:p><text:s/>muži</text:p>
          </table:table-cell>
          <table:table-cell table:style-name="ce51"/>
          <table:table-cell office:value-type="string" table:style-name="ce33">
            <text:p>st.</text:p>
          </table:table-cell>
          <table:table-cell office:value-type="float" office:value="5208" table:formula="of:=[.E5]-[.E9]" table:style-name="ce52">
            <text:p>5 208</text:p>
          </table:table-cell>
          <table:table-cell office:value-type="float" office:value="3563" table:formula="of:=[.F5]-[.F9]" table:style-name="ce53">
            <text:p>3 563</text:p>
          </table:table-cell>
          <table:table-cell office:value-type="float" office:value="3138" table:formula="of:=[.G5]-[.G9]" table:style-name="ce53">
            <text:p>3 138</text:p>
          </table:table-cell>
          <table:table-cell office:value-type="float" office:value="3967" table:formula="of:=[.H5]-[.H9]" table:style-name="ce53">
            <text:p>3 967</text:p>
          </table:table-cell>
          <table:table-cell office:value-type="float" office:value="4973" table:formula="of:=[.I5]-[.I9]" table:style-name="ce53">
            <text:p>4 973</text:p>
          </table:table-cell>
          <table:table-cell office:value-type="float" office:value="5530" table:formula="of:=[.J5]-[.J9]" table:style-name="ce53">
            <text:p>5 530</text:p>
          </table:table-cell>
          <table:table-cell office:value-type="float" office:value="5982" table:formula="of:=[.K5]-[.K9]" table:style-name="ce53">
            <text:p>5 982</text:p>
          </table:table-cell>
          <table:table-cell office:value-type="float" office:value="7877" table:formula="of:=[.L5]-[.L9]" table:style-name="ce54">
            <text:p>7 877</text:p>
          </table:table-cell>
          <table:table-cell table:style-name="ce55"/>
          <table:table-cell office:value-type="float" office:value="40238" table:formula="of:=SUM([.E8:.M8])" table:style-name="ce56">
            <text:p>40 238</text:p>
          </table:table-cell>
          <table:table-cell table:number-columns-repeated="16370" table:style-name="ce2"/>
        </table:table-row>
        <table:table-row table:style-name="ro2">
          <table:table-cell table:style-name="ce49"/>
          <table:table-cell office:value-type="string" table:style-name="ce50">
            <text:p><text:s/>ženy</text:p>
          </table:table-cell>
          <table:table-cell table:style-name="ce51"/>
          <table:table-cell office:value-type="string" table:style-name="ce33">
            <text:p>st.</text:p>
          </table:table-cell>
          <table:table-cell office:value-type="float" office:value="759" table:style-name="ce57">
            <text:p>759</text:p>
          </table:table-cell>
          <table:table-cell office:value-type="float" office:value="490" table:style-name="ce58">
            <text:p>490</text:p>
          </table:table-cell>
          <table:table-cell office:value-type="float" office:value="381" table:style-name="ce58">
            <text:p>381</text:p>
          </table:table-cell>
          <table:table-cell office:value-type="float" office:value="613" table:style-name="ce58">
            <text:p>613</text:p>
          </table:table-cell>
          <table:table-cell office:value-type="float" office:value="645" table:style-name="ce58">
            <text:p>645</text:p>
          </table:table-cell>
          <table:table-cell office:value-type="float" office:value="939" table:style-name="ce58">
            <text:p>939</text:p>
          </table:table-cell>
          <table:table-cell office:value-type="float" office:value="999" table:style-name="ce58">
            <text:p>999</text:p>
          </table:table-cell>
          <table:table-cell office:value-type="float" office:value="1427" table:style-name="ce59">
            <text:p>1427</text:p>
          </table:table-cell>
          <table:table-cell table:style-name="ce59"/>
          <table:table-cell office:value-type="float" office:value="6253" table:formula="of:=SUM([.E9:.M9])" table:style-name="ce60">
            <text:p>6 253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9">
            <text:p><text:s text:c="3"/>Skladba <text:s/>odstíhaných</text:p>
          </table:table-cell>
          <table:table-cell office:value-type="string" table:style-name="ce50">
            <text:p>mladiství</text:p>
          </table:table-cell>
          <table:table-cell table:style-name="ce51"/>
          <table:table-cell office:value-type="string" table:style-name="ce33">
            <text:p>st.</text:p>
          </table:table-cell>
          <table:table-cell office:value-type="float" office:value="210" table:style-name="ce61">
            <text:p>210</text:p>
          </table:table-cell>
          <table:table-cell office:value-type="float" office:value="213" table:style-name="ce62">
            <text:p>213</text:p>
          </table:table-cell>
          <table:table-cell office:value-type="float" office:value="260" table:style-name="ce62">
            <text:p>260</text:p>
          </table:table-cell>
          <table:table-cell office:value-type="float" office:value="299" table:style-name="ce62">
            <text:p>299</text:p>
          </table:table-cell>
          <table:table-cell office:value-type="float" office:value="389" table:style-name="ce62">
            <text:p>389</text:p>
          </table:table-cell>
          <table:table-cell office:value-type="float" office:value="486" table:style-name="ce62">
            <text:p>486</text:p>
          </table:table-cell>
          <table:table-cell office:value-type="float" office:value="725" table:style-name="ce62">
            <text:p>725</text:p>
          </table:table-cell>
          <table:table-cell office:value-type="float" office:value="959" table:style-name="ce63">
            <text:p>959</text:p>
          </table:table-cell>
          <table:table-cell table:style-name="ce63"/>
          <table:table-cell office:value-type="float" office:value="3541" table:formula="of:=SUM([.E10:.M10])" table:style-name="ce60">
            <text:p>3 541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9">
            <text:p><text:s text:c="3"/>známych <text:s/>osôb:</text:p>
          </table:table-cell>
          <table:table-cell office:value-type="string" table:style-name="ce50">
            <text:p>cudzinci</text:p>
          </table:table-cell>
          <table:table-cell table:style-name="ce51"/>
          <table:table-cell office:value-type="string" table:style-name="ce33">
            <text:p>st.</text:p>
          </table:table-cell>
          <table:table-cell office:value-type="float" office:value="333" table:style-name="ce57">
            <text:p>333</text:p>
          </table:table-cell>
          <table:table-cell office:value-type="float" office:value="72" table:style-name="ce58">
            <text:p>72</text:p>
          </table:table-cell>
          <table:table-cell office:value-type="float" office:value="51" table:style-name="ce58">
            <text:p>51</text:p>
          </table:table-cell>
          <table:table-cell office:value-type="float" office:value="48" table:style-name="ce58">
            <text:p>48</text:p>
          </table:table-cell>
          <table:table-cell office:value-type="float" office:value="146" table:style-name="ce58">
            <text:p>146</text:p>
          </table:table-cell>
          <table:table-cell office:value-type="float" office:value="58" table:style-name="ce58">
            <text:p>58</text:p>
          </table:table-cell>
          <table:table-cell office:value-type="float" office:value="156" table:style-name="ce58">
            <text:p>156</text:p>
          </table:table-cell>
          <table:table-cell office:value-type="float" office:value="318" table:style-name="ce59">
            <text:p>318</text:p>
          </table:table-cell>
          <table:table-cell table:style-name="ce59"/>
          <table:table-cell office:value-type="float" office:value="1182" table:formula="of:=SUM([.E11:.M11])" table:style-name="ce60">
            <text:p>1 182</text:p>
          </table:table-cell>
          <table:table-cell table:number-columns-repeated="16370" table:style-name="ce2"/>
        </table:table-row>
        <table:table-row table:style-name="ro2">
          <table:table-cell table:style-name="ce49"/>
          <table:table-cell office:value-type="string" table:style-name="ce64">
            <text:p>osoby, ktoré tr. čin spáchali pod vplyvom alkoholu</text:p>
          </table:table-cell>
          <table:table-cell table:style-name="ce65"/>
          <table:table-cell office:value-type="string" table:style-name="ce33">
            <text:p>st.</text:p>
          </table:table-cell>
          <table:table-cell office:value-type="float" office:value="249" table:style-name="ce57">
            <text:p>249</text:p>
          </table:table-cell>
          <table:table-cell office:value-type="float" office:value="225" table:style-name="ce58">
            <text:p>225</text:p>
          </table:table-cell>
          <table:table-cell office:value-type="float" office:value="447" table:style-name="ce58">
            <text:p>447</text:p>
          </table:table-cell>
          <table:table-cell office:value-type="float" office:value="513" table:style-name="ce58">
            <text:p>513</text:p>
          </table:table-cell>
          <table:table-cell office:value-type="float" office:value="898" table:style-name="ce58">
            <text:p>898</text:p>
          </table:table-cell>
          <table:table-cell office:value-type="float" office:value="724" table:style-name="ce58">
            <text:p>724</text:p>
          </table:table-cell>
          <table:table-cell office:value-type="float" office:value="715" table:style-name="ce58">
            <text:p>715</text:p>
          </table:table-cell>
          <table:table-cell office:value-type="float" office:value="810" table:style-name="ce59">
            <text:p>810</text:p>
          </table:table-cell>
          <table:table-cell table:style-name="ce59"/>
          <table:table-cell office:value-type="float" office:value="4581" table:formula="of:=SUM([.E12:.M12])" table:style-name="ce60">
            <text:p>4 581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9">
            <text:p><text:s text:c="3"/></text:p>
          </table:table-cell>
          <table:table-cell office:value-type="string" table:style-name="ce66">
            <text:p>osoby,ktoré tr.č.spáchali pod vplyvom inej návyk.látky</text:p>
          </table:table-cell>
          <table:table-cell table:style-name="ce67"/>
          <table:table-cell office:value-type="string" table:style-name="ce68">
            <text:p>st.</text:p>
          </table:table-cell>
          <table:table-cell office:value-type="float" office:value="58" table:style-name="ce61">
            <text:p>58</text:p>
          </table:table-cell>
          <table:table-cell office:value-type="float" office:value="27" table:style-name="ce62">
            <text:p>27</text:p>
          </table:table-cell>
          <table:table-cell office:value-type="float" office:value="7" table:style-name="ce62">
            <text:p>7</text:p>
          </table:table-cell>
          <table:table-cell office:value-type="float" office:value="32" table:style-name="ce62">
            <text:p>32</text:p>
          </table:table-cell>
          <table:table-cell office:value-type="float" office:value="9" table:style-name="ce62">
            <text:p>9</text:p>
          </table:table-cell>
          <table:table-cell office:value-type="float" office:value="43" table:style-name="ce62">
            <text:p>43</text:p>
          </table:table-cell>
          <table:table-cell office:value-type="float" office:value="18" table:style-name="ce62">
            <text:p>18</text:p>
          </table:table-cell>
          <table:table-cell office:value-type="float" office:value="22" table:style-name="ce63">
            <text:p>22</text:p>
          </table:table-cell>
          <table:table-cell table:style-name="ce63"/>
          <table:table-cell office:value-type="float" office:value="216" table:formula="of:=SUM([.E13:.M13])" table:style-name="ce69">
            <text:p>216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70">
            <text:p><text:s text:c="4"/></text:p>
          </table:table-cell>
          <table:table-cell office:value-type="string" table:style-name="ce71">
            <text:p>Recidivisti <text:s/>celkom<text:s/></text:p>
          </table:table-cell>
          <table:table-cell table:style-name="ce51"/>
          <table:table-cell office:value-type="string" table:style-name="ce33">
            <text:p>obž.</text:p>
          </table:table-cell>
          <table:table-cell office:value-type="float" office:value="1063" table:style-name="ce72">
            <text:p>1063</text:p>
          </table:table-cell>
          <table:table-cell office:value-type="float" office:value="856" table:style-name="ce73">
            <text:p>856</text:p>
          </table:table-cell>
          <table:table-cell office:value-type="float" office:value="815" table:style-name="ce73">
            <text:p>815</text:p>
          </table:table-cell>
          <table:table-cell office:value-type="float" office:value="1274" table:style-name="ce73">
            <text:p>1274</text:p>
          </table:table-cell>
          <table:table-cell office:value-type="float" office:value="1348" table:style-name="ce73">
            <text:p>1348</text:p>
          </table:table-cell>
          <table:table-cell office:value-type="float" office:value="1685" table:style-name="ce73">
            <text:p>1685</text:p>
          </table:table-cell>
          <table:table-cell office:value-type="float" office:value="2166" table:style-name="ce73">
            <text:p>2166</text:p>
          </table:table-cell>
          <table:table-cell office:value-type="float" office:value="2435" table:style-name="ce74">
            <text:p>2435</text:p>
          </table:table-cell>
          <table:table-cell table:style-name="ce74"/>
          <table:table-cell office:value-type="float" office:value="11642" table:formula="of:=SUM([.E14:.M14])" table:style-name="ce56">
            <text:p>11 642</text:p>
          </table:table-cell>
          <table:table-cell table:number-columns-repeated="16370" table:style-name="ce2"/>
        </table:table-row>
        <table:table-row table:style-name="ro3">
          <table:table-cell table:style-name="ce49"/>
          <table:table-cell office:value-type="string" table:style-name="ce75">
            <text:p><text:s text:c="17"/>z toho:<text:span text:style-name="T17"><text:s text:c="11"/></text:span>obzvlášť nebezpeční</text:p>
          </table:table-cell>
          <table:table-cell table:style-name="ce76"/>
          <table:table-cell office:value-type="string" table:style-name="ce37">
            <text:p>obž.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3">
            <text:p>9</text:p>
          </table:table-cell>
          <table:table-cell table:style-name="ce63"/>
          <table:table-cell office:value-type="float" office:value="41" table:formula="of:=SUM([.E15:.M15])" table:style-name="ce77">
            <text:p>4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78">
            <text:p><text:s text:c="7"/>Počet podaných obžalôb</text:p>
          </table:table-cell>
          <table:table-cell table:number-columns-repeated="2" table:style-name="ce79"/>
          <table:table-cell table:style-name="ce80"/>
          <table:table-cell office:value-type="float" office:value="3394" table:style-name="ce81">
            <text:p>3 394</text:p>
          </table:table-cell>
          <table:table-cell office:value-type="float" office:value="1768" table:style-name="ce82">
            <text:p>1 768</text:p>
          </table:table-cell>
          <table:table-cell office:value-type="float" office:value="1482" table:style-name="ce82">
            <text:p>1 482</text:p>
          </table:table-cell>
          <table:table-cell office:value-type="float" office:value="2765" table:style-name="ce82">
            <text:p>2 765</text:p>
          </table:table-cell>
          <table:table-cell office:value-type="float" office:value="2316" table:style-name="ce82">
            <text:p>2 316</text:p>
          </table:table-cell>
          <table:table-cell office:value-type="float" office:value="2858" table:style-name="ce82">
            <text:p>2 858</text:p>
          </table:table-cell>
          <table:table-cell office:value-type="float" office:value="3634" table:style-name="ce82">
            <text:p>3 634</text:p>
          </table:table-cell>
          <table:table-cell office:value-type="float" office:value="4251" table:style-name="ce82">
            <text:p>4 251</text:p>
          </table:table-cell>
          <table:table-cell table:style-name="ce81"/>
          <table:table-cell office:value-type="float" office:value="22468" table:formula="of:=SUM([.E16:.M16])" table:style-name="ce83">
            <text:p>22 46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4">
            <text:p><text:s/>Počet<text:s text:c="2"/><text:span text:style-name="T18">prečinov a zločinov</text:span><text:s/>pri skončení tr. stíhania známych osôb</text:p>
          </table:table-cell>
          <table:table-cell table:number-columns-repeated="2" table:style-name="ce43"/>
          <table:table-cell office:value-type="string" table:style-name="ce44">
            <text:p>st.</text:p>
          </table:table-cell>
          <table:table-cell office:value-type="float" office:value="2398" table:formula="of:=SUM([.E34:.E45])" table:style-name="ce45">
            <text:p>2 398</text:p>
          </table:table-cell>
          <table:table-cell office:value-type="float" office:value="1634" table:formula="of:=SUM([.F34:.F45])" table:style-name="ce46">
            <text:p>1 634</text:p>
          </table:table-cell>
          <table:table-cell office:value-type="float" office:value="1917" table:formula="of:=SUM([.G34:.G45])" table:style-name="ce46">
            <text:p>1 917</text:p>
          </table:table-cell>
          <table:table-cell office:value-type="float" office:value="2348" table:formula="of:=SUM([.H34:.H45])" table:style-name="ce46">
            <text:p>2 348</text:p>
          </table:table-cell>
          <table:table-cell office:value-type="float" office:value="2978" table:formula="of:=SUM([.I34:.I45])" table:style-name="ce46">
            <text:p>2 978</text:p>
          </table:table-cell>
          <table:table-cell office:value-type="float" office:value="3824" table:formula="of:=SUM([.J34:.J45])" table:style-name="ce46">
            <text:p>3 824</text:p>
          </table:table-cell>
          <table:table-cell office:value-type="float" office:value="4052" table:formula="of:=SUM([.K34:.K45])" table:style-name="ce46">
            <text:p>4 052</text:p>
          </table:table-cell>
          <table:table-cell office:value-type="float" office:value="5387" table:formula="of:=SUM([.L34:.L45])" table:style-name="ce46">
            <text:p>5 387</text:p>
          </table:table-cell>
          <table:table-cell table:style-name="ce85"/>
          <table:table-cell office:value-type="float" office:value="24538" table:formula="of:=SUM([.E17:.M17])" table:style-name="ce48">
            <text:p>24 5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86">
            <text:p><text:s/>Počet<text:s text:c="2"/><text:span text:style-name="T18">trestných činov</text:span><text:s text:c="8"/>pri skončení tr. stíhania známych osôb</text:p>
          </table:table-cell>
          <table:table-cell table:number-columns-repeated="2" table:style-name="ce87"/>
          <table:table-cell office:value-type="string" table:style-name="ce88">
            <text:p>st.</text:p>
          </table:table-cell>
          <table:table-cell office:value-type="float" office:value="4338" table:formula="of:=SUM([.E48:.E59])" table:style-name="ce89">
            <text:p>4 338</text:p>
          </table:table-cell>
          <table:table-cell office:value-type="float" office:value="3232" table:formula="of:=SUM([.F48:.F59])" table:style-name="ce90">
            <text:p>3 232</text:p>
          </table:table-cell>
          <table:table-cell office:value-type="float" office:value="2458" table:formula="of:=SUM([.G48:.G59])" table:style-name="ce90">
            <text:p>2 458</text:p>
          </table:table-cell>
          <table:table-cell office:value-type="float" office:value="3201" table:formula="of:=SUM([.H48:.H59])" table:style-name="ce90">
            <text:p>3 201</text:p>
          </table:table-cell>
          <table:table-cell office:value-type="float" office:value="4149" table:formula="of:=SUM([.I48:.I59])" table:style-name="ce90">
            <text:p>4 149</text:p>
          </table:table-cell>
          <table:table-cell office:value-type="float" office:value="4096" table:formula="of:=SUM([.J48:.J59])" table:style-name="ce90">
            <text:p>4 096</text:p>
          </table:table-cell>
          <table:table-cell office:value-type="float" office:value="4205" table:formula="of:=SUM([.K48:.K59])" table:style-name="ce90">
            <text:p>4 205</text:p>
          </table:table-cell>
          <table:table-cell office:value-type="float" office:value="5526" table:formula="of:=SUM([.L48:.L59])" table:style-name="ce90">
            <text:p>5 526</text:p>
          </table:table-cell>
          <table:table-cell table:style-name="ce91"/>
          <table:table-cell office:value-type="float" office:value="31205" table:formula="of:=SUM([.E18:.M18])" table:style-name="ce92">
            <text:p>31 205</text:p>
          </table:table-cell>
          <table:table-cell table:number-columns-repeated="16370" table:style-name="ce4"/>
        </table:table-row>
        <table:table-row table:style-name="ro4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6" table:style-name="ce98"/>
          <table:table-cell table:number-columns-repeated="2" table:style-name="ce99"/>
          <table:table-cell table:style-name="ce41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100">
            <text:p>Trestné stíhanie podľa § 216 Tr. por. <text:s text:c="7"/>podmienečne zastavené prokurátorom<text:s/></text:p>
          </table:table-cell>
          <table:table-cell table:number-columns-repeated="2" table:style-name="ce101"/>
          <table:table-cell table:style-name="ce102"/>
          <table:table-cell office:value-type="float" office:value="670" table:style-name="ce103">
            <text:p>670</text:p>
          </table:table-cell>
          <table:table-cell office:value-type="float" office:value="553" table:style-name="ce104">
            <text:p>553</text:p>
          </table:table-cell>
          <table:table-cell office:value-type="float" office:value="356" table:style-name="ce104">
            <text:p>356</text:p>
          </table:table-cell>
          <table:table-cell office:value-type="float" office:value="374" table:style-name="ce104">
            <text:p>374</text:p>
          </table:table-cell>
          <table:table-cell office:value-type="float" office:value="707" table:style-name="ce104">
            <text:p>707</text:p>
          </table:table-cell>
          <table:table-cell office:value-type="float" office:value="555" table:style-name="ce105">
            <text:p>555</text:p>
          </table:table-cell>
          <table:table-cell office:value-type="float" office:value="540" table:style-name="ce104">
            <text:p>540</text:p>
          </table:table-cell>
          <table:table-cell office:value-type="float" office:value="1445" table:style-name="ce106">
            <text:p>1445</text:p>
          </table:table-cell>
          <table:table-cell table:style-name="ce106"/>
          <table:table-cell office:value-type="float" office:value="5200" table:formula="of:=SUM([.E20:.M20])" table:style-name="ce107">
            <text:p>5 200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108"/>
          <table:table-cell office:value-type="string" table:style-name="ce109">
            <text:p><text:s text:c="17"/>osvedčil sa</text:p>
          </table:table-cell>
          <table:table-cell table:style-name="ce109"/>
          <table:table-cell table:style-name="ce110"/>
          <table:table-cell office:value-type="float" office:value="300" table:style-name="ce57">
            <text:p>300</text:p>
          </table:table-cell>
          <table:table-cell office:value-type="float" office:value="311" table:style-name="ce58">
            <text:p>311</text:p>
          </table:table-cell>
          <table:table-cell office:value-type="float" office:value="194" table:style-name="ce111">
            <text:p>194</text:p>
          </table:table-cell>
          <table:table-cell office:value-type="float" office:value="149" table:style-name="ce58">
            <text:p>149</text:p>
          </table:table-cell>
          <table:table-cell office:value-type="float" office:value="387" table:style-name="ce112">
            <text:p>387</text:p>
          </table:table-cell>
          <table:table-cell office:value-type="float" office:value="231" table:style-name="ce112">
            <text:p>231</text:p>
          </table:table-cell>
          <table:table-cell office:value-type="float" office:value="174" table:style-name="ce111">
            <text:p>174</text:p>
          </table:table-cell>
          <table:table-cell office:value-type="float" office:value="371" table:style-name="ce113">
            <text:p>371</text:p>
          </table:table-cell>
          <table:table-cell table:style-name="ce113"/>
          <table:table-cell office:value-type="float" office:value="2117" table:formula="of:=SUM([.E21:.M21])" table:style-name="ce114">
            <text:p>2 117</text:p>
          </table:table-cell>
          <table:table-cell table:style-name="ce2"/>
          <table:table-cell table:style-name="ce3"/>
          <table:table-cell table:number-columns-repeated="16368"/>
        </table:table-row>
        <table:table-row table:style-name="ro2">
          <table:table-cell table:style-name="ce49"/>
          <table:table-cell office:value-type="string" table:style-name="ce109">
            <text:p><text:s text:c="17"/>podmienečne zastavené súdom</text:p>
          </table:table-cell>
          <table:table-cell table:style-name="ce109"/>
          <table:table-cell table:style-name="ce110"/>
          <table:table-cell office:value-type="float" office:value="35" table:style-name="ce115">
            <text:p>35</text:p>
          </table:table-cell>
          <table:table-cell office:value-type="float" office:value="29" table:style-name="ce116">
            <text:p>29</text:p>
          </table:table-cell>
          <table:table-cell office:value-type="float" office:value="19" table:style-name="ce116">
            <text:p>19</text:p>
          </table:table-cell>
          <table:table-cell office:value-type="float" office:value="31" table:style-name="ce116">
            <text:p>31</text:p>
          </table:table-cell>
          <table:table-cell office:value-type="float" office:value="92" table:style-name="ce116">
            <text:p>92</text:p>
          </table:table-cell>
          <table:table-cell office:value-type="float" office:value="47" table:style-name="ce117">
            <text:p>47</text:p>
          </table:table-cell>
          <table:table-cell office:value-type="float" office:value="99" table:style-name="ce118">
            <text:p>99</text:p>
          </table:table-cell>
          <table:table-cell office:value-type="float" office:value="118" table:style-name="ce119">
            <text:p>118</text:p>
          </table:table-cell>
          <table:table-cell table:style-name="ce119"/>
          <table:table-cell office:value-type="float" office:value="470" table:formula="of:=SUM([.E22:.M22])" table:style-name="ce120">
            <text:p>470</text:p>
          </table:table-cell>
          <table:table-cell table:number-columns-repeated="16370" table:style-name="ce2"/>
        </table:table-row>
        <table:table-row table:style-name="ro2" table:visibility="collapse">
          <table:table-cell table:style-name="ce49"/>
          <table:table-cell office:value-type="string" table:style-name="ce121">
            <text:p>skončilo podmienečným zastavením spolupracujúceho obvineného</text:p>
          </table:table-cell>
          <table:table-cell table:style-name="ce109"/>
          <table:table-cell table:style-name="ce110"/>
          <table:table-cell office:value-type="string" table:style-name="ce115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9">
            <text:p><text:s/></text:p>
          </table:table-cell>
          <table:table-cell table:style-name="ce119"/>
          <table:table-cell office:value-type="float" office:value="0" table:formula="of:=SUM([.E23:.M23])" table:style-name="ce120">
            <text:p>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22">
            <text:p>Rozhodnutie <text:s/>prokuratúry o schválení zmieru podľa § 220 Tr.por<text:s text:c="5"/></text:p>
          </table:table-cell>
          <table:table-cell table:number-columns-repeated="2" table:style-name="ce123"/>
          <table:table-cell table:style-name="ce124"/>
          <table:table-cell office:value-type="float" office:value="16" table:style-name="ce125">
            <text:p>16</text:p>
          </table:table-cell>
          <table:table-cell office:value-type="float" office:value="97" table:style-name="ce126">
            <text:p>97</text:p>
          </table:table-cell>
          <table:table-cell office:value-type="float" office:value="56" table:style-name="ce126">
            <text:p>56</text:p>
          </table:table-cell>
          <table:table-cell office:value-type="float" office:value="0" table:style-name="ce126">
            <text:p>0</text:p>
          </table:table-cell>
          <table:table-cell office:value-type="float" office:value="150" table:style-name="ce126">
            <text:p>150</text:p>
          </table:table-cell>
          <table:table-cell office:value-type="float" office:value="40" table:style-name="ce126">
            <text:p>40</text:p>
          </table:table-cell>
          <table:table-cell office:value-type="float" office:value="61" table:style-name="ce126">
            <text:p>61</text:p>
          </table:table-cell>
          <table:table-cell office:value-type="float" office:value="163" table:style-name="ce127">
            <text:p>163</text:p>
          </table:table-cell>
          <table:table-cell table:style-name="ce127"/>
          <table:table-cell office:value-type="float" office:value="583" table:formula="of:=SUM([.E24:.M24])" table:style-name="ce36">
            <text:p>583</text:p>
          </table:table-cell>
          <table:table-cell table:style-name="ce3"/>
          <table:table-cell table:number-columns-repeated="16369" table:style-name="ce2"/>
        </table:table-row>
        <table:table-row table:style-name="ro3">
          <table:table-cell office:value-type="string" table:style-name="ce128">
            <text:p>Skončenie na <text:s/>prokuratúre podaním návrhu na dohodu o vine a treste podľa § 233 Tr.por<text:s text:c="5"/></text:p>
          </table:table-cell>
          <table:table-cell table:number-columns-repeated="2" table:style-name="ce129"/>
          <table:table-cell table:style-name="ce130"/>
          <table:table-cell office:value-type="float" office:value="162" table:style-name="ce131">
            <text:p>162</text:p>
          </table:table-cell>
          <table:table-cell office:value-type="float" office:value="594" table:style-name="ce132">
            <text:p>594</text:p>
          </table:table-cell>
          <table:table-cell office:value-type="float" office:value="477" table:style-name="ce132">
            <text:p>477</text:p>
          </table:table-cell>
          <table:table-cell office:value-type="float" office:value="128" table:style-name="ce132">
            <text:p>128</text:p>
          </table:table-cell>
          <table:table-cell office:value-type="float" office:value="512" table:style-name="ce132">
            <text:p>512</text:p>
          </table:table-cell>
          <table:table-cell office:value-type="float" office:value="590" table:style-name="ce132">
            <text:p>590</text:p>
          </table:table-cell>
          <table:table-cell office:value-type="float" office:value="303" table:style-name="ce132">
            <text:p>303</text:p>
          </table:table-cell>
          <table:table-cell office:value-type="float" office:value="150" table:style-name="ce133">
            <text:p>150</text:p>
          </table:table-cell>
          <table:table-cell table:style-name="ce133"/>
          <table:table-cell office:value-type="float" office:value="2916" table:formula="of:=SUM([.E25:.M25])" table:style-name="ce134">
            <text:p>2 916</text:p>
          </table:table-cell>
          <table:table-cell table:style-name="ce3"/>
          <table:table-cell table:number-columns-repeated="16369" table:style-name="ce2"/>
        </table:table-row>
        <table:table-row table:style-name="ro3">
          <table:table-cell office:value-type="string" table:style-name="ce135">
            <text:p>Počet oznámení o odsúdení osôb <text:s/>podľa <text:s/>evidencie <text:s/>prokuratúry <text:s/>k 15.1. 2007</text:p>
          </table:table-cell>
          <table:table-cell table:number-columns-repeated="2" table:style-name="ce136"/>
          <table:table-cell table:style-name="ce137"/>
          <table:table-cell office:value-type="float" office:value="2759" table:style-name="ce138">
            <text:p>2 759</text:p>
          </table:table-cell>
          <table:table-cell office:value-type="float" office:value="2138" table:style-name="ce139">
            <text:p>2 138</text:p>
          </table:table-cell>
          <table:table-cell office:value-type="float" office:value="1734" table:style-name="ce139">
            <text:p>1 734</text:p>
          </table:table-cell>
          <table:table-cell office:value-type="float" office:value="2870" table:style-name="ce139">
            <text:p>2 870</text:p>
          </table:table-cell>
          <table:table-cell office:value-type="float" office:value="2340" table:style-name="ce140">
            <text:p>2 340</text:p>
          </table:table-cell>
          <table:table-cell office:value-type="float" office:value="3210" table:style-name="ce140">
            <text:p>3 210</text:p>
          </table:table-cell>
          <table:table-cell office:value-type="float" office:value="3991" table:style-name="ce139">
            <text:p>3 991</text:p>
          </table:table-cell>
          <table:table-cell office:value-type="float" office:value="4699" table:style-name="ce141">
            <text:p>4 699</text:p>
          </table:table-cell>
          <table:table-cell table:style-name="ce142"/>
          <table:table-cell office:value-type="float" office:value="23741" table:formula="of:=SUM([.E26:.M26])" table:style-name="ce143">
            <text:p>23 741</text:p>
          </table:table-cell>
          <table:table-cell table:style-name="ce3"/>
          <table:table-cell table:number-columns-repeated="16369" table:style-name="ce2"/>
        </table:table-row>
        <table:table-row table:style-name="ro5">
          <table:table-cell office:value-type="string" table:style-name="ce144">
            <text:p>Počet oznámení o schválení dohody o vine a treste súdom podľa evidencie prokuratúry k 15.1.2007</text:p>
          </table:table-cell>
          <table:table-cell table:number-columns-repeated="2" table:style-name="ce145"/>
          <table:table-cell table:style-name="ce146"/>
          <table:table-cell office:value-type="float" office:value="87" table:style-name="ce147">
            <text:p>87</text:p>
          </table:table-cell>
          <table:table-cell office:value-type="float" office:value="336" table:style-name="ce148">
            <text:p>336</text:p>
          </table:table-cell>
          <table:table-cell office:value-type="float" office:value="288" table:style-name="ce148">
            <text:p>288</text:p>
          </table:table-cell>
          <table:table-cell office:value-type="float" office:value="80" table:style-name="ce148">
            <text:p>80</text:p>
          </table:table-cell>
          <table:table-cell office:value-type="float" office:value="285" table:style-name="ce148">
            <text:p>285</text:p>
          </table:table-cell>
          <table:table-cell office:value-type="float" office:value="497" table:style-name="ce148">
            <text:p>497</text:p>
          </table:table-cell>
          <table:table-cell office:value-type="float" office:value="200" table:style-name="ce148">
            <text:p>200</text:p>
          </table:table-cell>
          <table:table-cell office:value-type="float" office:value="151" table:style-name="ce149">
            <text:p>151</text:p>
          </table:table-cell>
          <table:table-cell table:style-name="ce149"/>
          <table:table-cell office:value-type="float" office:value="1924" table:formula="of:=SUM([.E27:.M27])" table:style-name="ce92">
            <text:p>1 92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0">
            <text:p>Počet trestných stíhaní ukončených na polícii prerušením z dôvodov § 228/1 Tr.por. - neznámi páchatelia</text:p>
          </table:table-cell>
          <table:table-cell table:number-columns-repeated="2" table:style-name="ce151"/>
          <table:table-cell table:style-name="ce152"/>
          <table:table-cell office:value-type="float" office:value="14802" table:style-name="ce153">
            <text:p>14 802</text:p>
          </table:table-cell>
          <table:table-cell office:value-type="float" office:value="4625" table:style-name="ce154">
            <text:p>4 625</text:p>
          </table:table-cell>
          <table:table-cell office:value-type="float" office:value="2437" table:style-name="ce154">
            <text:p>2 437</text:p>
          </table:table-cell>
          <table:table-cell office:value-type="float" office:value="4106" table:style-name="ce154">
            <text:p>4 106</text:p>
          </table:table-cell>
          <table:table-cell office:value-type="float" office:value="5419" table:style-name="ce155">
            <text:p>5 419</text:p>
          </table:table-cell>
          <table:table-cell office:value-type="float" office:value="5575" table:style-name="ce155">
            <text:p>5 575</text:p>
          </table:table-cell>
          <table:table-cell office:value-type="float" office:value="4720" table:style-name="ce156">
            <text:p>4 720</text:p>
          </table:table-cell>
          <table:table-cell office:value-type="float" office:value="10305" table:style-name="ce155">
            <text:p>10 305</text:p>
          </table:table-cell>
          <table:table-cell table:style-name="ce157"/>
          <table:table-cell office:value-type="float" office:value="51989" table:formula="of:=SUM([.E28:.M28])" table:style-name="ce158">
            <text:p>51 989</text:p>
          </table:table-cell>
          <table:table-cell table:style-name="ce3"/>
          <table:table-cell table:number-columns-repeated="16369" table:style-name="ce2"/>
        </table:table-row>
        <table:table-row table:style-name="ro3">
          <table:table-cell table:number-columns-repeated="4" table:style-name="ce159"/>
          <table:table-cell table:number-columns-repeated="4" table:style-name="ce160"/>
          <table:table-cell table:number-columns-repeated="2" table:style-name="ce161"/>
          <table:table-cell table:number-columns-repeated="2" table:style-name="ce162"/>
          <table:table-cell table:style-name="ce161"/>
          <table:table-cell table:style-name="ce163"/>
          <table:table-cell table:style-name="ce5"/>
          <table:table-cell table:number-columns-repeated="16369" table:style-name="ce2"/>
        </table:table-row>
        <table:table-row table:style-name="ro2">
          <table:table-cell table:number-columns-repeated="4" table:style-name="ce159"/>
          <table:table-cell table:number-columns-repeated="4" table:style-name="ce160"/>
          <table:table-cell table:number-columns-repeated="2" table:style-name="ce161"/>
          <table:table-cell table:number-columns-repeated="2" table:style-name="ce162"/>
          <table:table-cell table:style-name="ce161"/>
          <table:table-cell table:style-name="ce163"/>
          <table:table-cell table:style-name="ce5"/>
          <table:table-cell table:number-columns-repeated="16369" table:style-name="ce2"/>
        </table:table-row>
        <table:table-row table:style-name="ro6">
          <table:table-cell table:number-columns-repeated="4" table:style-name="ce159"/>
          <table:table-cell table:style-name="ce164"/>
          <table:table-cell table:number-columns-repeated="3" table:style-name="ce160"/>
          <table:table-cell table:number-columns-repeated="2" table:style-name="ce161"/>
          <table:table-cell table:number-columns-repeated="2" table:style-name="ce162"/>
          <table:table-cell table:style-name="ce161"/>
          <table:table-cell table:style-name="ce163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style-name="ce165">
            <text:p><text:s text:c="2"/>V obvode krajských prokuratúr :</text:p>
          </table:table-cell>
          <table:table-cell table:number-columns-repeated="2" table:style-name="ce166"/>
          <table:table-cell table:style-name="ce167"/>
          <table:table-cell office:value-type="string" table:style-name="ce168">
            <text:p>KP<text:s/><text:span text:style-name="T13">Bratislava</text:span></text:p>
          </table:table-cell>
          <table:table-cell office:value-type="string" table:style-name="ce169">
            <text:p>KP <text:s text:c="2"/>Trnava</text:p>
          </table:table-cell>
          <table:table-cell office:value-type="string" table:style-name="ce169">
            <text:p>KP Trenčín</text:p>
          </table:table-cell>
          <table:table-cell office:value-type="string" table:style-name="ce169">
            <text:p>KP <text:s text:c="5"/>Nitra</text:p>
          </table:table-cell>
          <table:table-cell office:value-type="string" table:style-name="ce169">
            <text:p>KP Žilina</text:p>
          </table:table-cell>
          <table:table-cell office:value-type="string" table:style-name="ce170">
            <text:p>KP <text:s text:c="8"/>B.Bystrica</text:p>
          </table:table-cell>
          <table:table-cell office:value-type="string" table:style-name="ce169">
            <text:p>KP <text:s text:c="2"/>Prešov</text:p>
          </table:table-cell>
          <table:table-cell office:value-type="string" table:style-name="ce169">
            <text:p>KP <text:s text:c="2"/>Košice</text:p>
          </table:table-cell>
          <table:table-cell table:style-name="ce169"/>
          <table:table-cell office:value-type="string" table:style-name="ce171">
            <text:p>Spolu SR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72">
            <text:p>SPOLU prečiny a zločiny pre ukončené trestné stíhanie známych osôb<text:s text:c="2"/></text:p>
          </table:table-cell>
          <table:table-cell table:number-columns-repeated="2" table:style-name="ce87"/>
          <table:table-cell office:value-type="string" table:style-name="ce88">
            <text:p>st.</text:p>
          </table:table-cell>
          <table:table-cell office:value-type="float" office:value="2398" table:formula="of:=SUM([.E34:.E45])" table:style-name="ce173">
            <text:p>2 398</text:p>
          </table:table-cell>
          <table:table-cell office:value-type="float" office:value="1634" table:formula="of:=SUM([.F34:.F45])" table:style-name="ce174">
            <text:p>1 634</text:p>
          </table:table-cell>
          <table:table-cell office:value-type="float" office:value="1917" table:formula="of:=SUM([.G34:.G45])" table:style-name="ce174">
            <text:p>1 917</text:p>
          </table:table-cell>
          <table:table-cell office:value-type="float" office:value="2348" table:formula="of:=SUM([.H34:.H45])" table:style-name="ce174">
            <text:p>2 348</text:p>
          </table:table-cell>
          <table:table-cell office:value-type="float" office:value="2978" table:formula="of:=SUM([.I34:.I45])" table:style-name="ce174">
            <text:p>2 978</text:p>
          </table:table-cell>
          <table:table-cell office:value-type="float" office:value="3824" table:formula="of:=SUM([.J34:.J45])" table:style-name="ce174">
            <text:p>3 824</text:p>
          </table:table-cell>
          <table:table-cell office:value-type="float" office:value="4052" table:formula="of:=SUM([.K34:.K45])" table:style-name="ce174">
            <text:p>4 052</text:p>
          </table:table-cell>
          <table:table-cell office:value-type="float" office:value="5387" table:formula="of:=SUM([.L34:.L45])" table:style-name="ce174">
            <text:p>5 387</text:p>
          </table:table-cell>
          <table:table-cell table:style-name="ce174"/>
          <table:table-cell office:value-type="float" office:value="24538" table:formula="of:=SUM([.E33:.M33])" table:style-name="ce175">
            <text:p>24 538</text:p>
          </table:table-cell>
          <table:table-cell table:number-columns-repeated="16370" table:style-name="ce4"/>
        </table:table-row>
        <table:table-row table:style-name="ro3">
          <table:table-cell table:style-name="ce49"/>
          <table:table-cell office:value-type="string" table:style-name="ce176">
            <text:p>proti životu a zdraviu<text:s text:c="29"/></text:p>
          </table:table-cell>
          <table:table-cell office:value-type="string" table:style-name="ce177">
            <text:p>I. hlava</text:p>
          </table:table-cell>
          <table:table-cell office:value-type="string" table:style-name="ce33">
            <text:p>st.</text:p>
          </table:table-cell>
          <table:table-cell office:value-type="float" office:value="476" table:style-name="ce178">
            <text:p>476</text:p>
          </table:table-cell>
          <table:table-cell office:value-type="float" office:value="154" table:style-name="ce179">
            <text:p>154</text:p>
          </table:table-cell>
          <table:table-cell office:value-type="float" office:value="136" table:style-name="ce179">
            <text:p>136</text:p>
          </table:table-cell>
          <table:table-cell office:value-type="float" office:value="247" table:style-name="ce179">
            <text:p>247</text:p>
          </table:table-cell>
          <table:table-cell office:value-type="float" office:value="330" table:style-name="ce179">
            <text:p>330</text:p>
          </table:table-cell>
          <table:table-cell office:value-type="float" office:value="328" table:style-name="ce179">
            <text:p>328</text:p>
          </table:table-cell>
          <table:table-cell office:value-type="float" office:value="263" table:style-name="ce179">
            <text:p>263</text:p>
          </table:table-cell>
          <table:table-cell office:value-type="float" office:value="370" table:style-name="ce180">
            <text:p>370</text:p>
          </table:table-cell>
          <table:table-cell table:style-name="ce180"/>
          <table:table-cell office:value-type="float" office:value="2304" table:formula="of:=SUM([.E34:.M34])" table:style-name="ce181">
            <text:p>2 304</text:p>
          </table:table-cell>
          <table:table-cell table:style-name="ce6"/>
          <table:table-cell table:number-columns-repeated="16369"/>
        </table:table-row>
        <table:table-row table:style-name="ro2">
          <table:table-cell table:style-name="ce49"/>
          <table:table-cell office:value-type="string" table:style-name="ce176">
            <text:p>proti slobode a ľudskej dôstojnosti<text:s text:c="30"/></text:p>
          </table:table-cell>
          <table:table-cell office:value-type="string" table:style-name="ce177">
            <text:p>II. hlava</text:p>
          </table:table-cell>
          <table:table-cell office:value-type="string" table:style-name="ce33">
            <text:p>st.</text:p>
          </table:table-cell>
          <table:table-cell office:value-type="float" office:value="101" table:style-name="ce182">
            <text:p>101</text:p>
          </table:table-cell>
          <table:table-cell office:value-type="float" office:value="138" table:style-name="ce183">
            <text:p>138</text:p>
          </table:table-cell>
          <table:table-cell office:value-type="float" office:value="185" table:style-name="ce183">
            <text:p>185</text:p>
          </table:table-cell>
          <table:table-cell office:value-type="float" office:value="256" table:style-name="ce183">
            <text:p>256</text:p>
          </table:table-cell>
          <table:table-cell office:value-type="float" office:value="274" table:style-name="ce183">
            <text:p>274</text:p>
          </table:table-cell>
          <table:table-cell office:value-type="float" office:value="447" table:style-name="ce183">
            <text:p>447</text:p>
          </table:table-cell>
          <table:table-cell office:value-type="float" office:value="506" table:style-name="ce183">
            <text:p>506</text:p>
          </table:table-cell>
          <table:table-cell office:value-type="float" office:value="636" table:style-name="ce184">
            <text:p>636</text:p>
          </table:table-cell>
          <table:table-cell table:style-name="ce184"/>
          <table:table-cell office:value-type="float" office:value="2543" table:formula="of:=SUM([.E35:.M35])" table:style-name="ce60">
            <text:p>2 543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Skladba<text:s/><text:span text:style-name="T19">prečinov a zločinov<text:s/></text:span></text:p>
          </table:table-cell>
          <table:table-cell office:value-type="string" table:style-name="ce176">
            <text:p>proti rodine a mládeži<text:s text:c="3"/></text:p>
          </table:table-cell>
          <table:table-cell office:value-type="string" table:style-name="ce177">
            <text:p>III. hlava</text:p>
          </table:table-cell>
          <table:table-cell office:value-type="string" table:style-name="ce33">
            <text:p>st.</text:p>
          </table:table-cell>
          <table:table-cell office:value-type="float" office:value="199" table:style-name="ce185">
            <text:p>199</text:p>
          </table:table-cell>
          <table:table-cell office:value-type="float" office:value="172" table:style-name="ce186">
            <text:p>172</text:p>
          </table:table-cell>
          <table:table-cell office:value-type="float" office:value="404" table:style-name="ce186">
            <text:p>404</text:p>
          </table:table-cell>
          <table:table-cell office:value-type="float" office:value="305" table:style-name="ce186">
            <text:p>305</text:p>
          </table:table-cell>
          <table:table-cell office:value-type="float" office:value="605" table:style-name="ce186">
            <text:p>605</text:p>
          </table:table-cell>
          <table:table-cell office:value-type="float" office:value="480" table:style-name="ce186">
            <text:p>480</text:p>
          </table:table-cell>
          <table:table-cell office:value-type="float" office:value="685" table:style-name="ce186">
            <text:p>685</text:p>
          </table:table-cell>
          <table:table-cell office:value-type="float" office:value="585" table:style-name="ce187">
            <text:p>585</text:p>
          </table:table-cell>
          <table:table-cell table:style-name="ce187"/>
          <table:table-cell office:value-type="float" office:value="3435" table:formula="of:=SUM([.E36:.M36])" table:style-name="ce60">
            <text:p>3 435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(odstíhané známe osoby)<text:s text:c="2"/></text:p>
          </table:table-cell>
          <table:table-cell office:value-type="string" table:style-name="ce176">
            <text:p>proti majetku</text:p>
          </table:table-cell>
          <table:table-cell office:value-type="string" table:style-name="ce177">
            <text:p>IV. hlava</text:p>
          </table:table-cell>
          <table:table-cell office:value-type="string" table:style-name="ce33">
            <text:p>st.</text:p>
          </table:table-cell>
          <table:table-cell office:value-type="float" office:value="922" table:style-name="ce185">
            <text:p>922</text:p>
          </table:table-cell>
          <table:table-cell office:value-type="float" office:value="598" table:style-name="ce186">
            <text:p>598</text:p>
          </table:table-cell>
          <table:table-cell office:value-type="float" office:value="657" table:style-name="ce186">
            <text:p>657</text:p>
          </table:table-cell>
          <table:table-cell office:value-type="float" office:value="860" table:style-name="ce186">
            <text:p>860</text:p>
          </table:table-cell>
          <table:table-cell office:value-type="float" office:value="784" table:style-name="ce186">
            <text:p>784</text:p>
          </table:table-cell>
          <table:table-cell office:value-type="float" office:value="1542" table:style-name="ce186">
            <text:p>1 542</text:p>
          </table:table-cell>
          <table:table-cell office:value-type="float" office:value="1610" table:style-name="ce186">
            <text:p>1 610</text:p>
          </table:table-cell>
          <table:table-cell office:value-type="float" office:value="2219" table:style-name="ce187">
            <text:p>2 219</text:p>
          </table:table-cell>
          <table:table-cell table:style-name="ce187"/>
          <table:table-cell office:value-type="float" office:value="9192" table:formula="of:=SUM([.E37:.M37])" table:style-name="ce60">
            <text:p>9 1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podľa jednotlivých hláv<text:s/></text:p>
          </table:table-cell>
          <table:table-cell office:value-type="string" table:style-name="ce176">
            <text:p>trestné činy hospodárske</text:p>
          </table:table-cell>
          <table:table-cell office:value-type="string" table:style-name="ce177">
            <text:p>V. hlava</text:p>
          </table:table-cell>
          <table:table-cell office:value-type="string" table:style-name="ce33">
            <text:p>st.</text:p>
          </table:table-cell>
          <table:table-cell office:value-type="float" office:value="20" table:style-name="ce185">
            <text:p>20</text:p>
          </table:table-cell>
          <table:table-cell office:value-type="float" office:value="10" table:style-name="ce186">
            <text:p>10</text:p>
          </table:table-cell>
          <table:table-cell office:value-type="float" office:value="26" table:style-name="ce186">
            <text:p>26</text:p>
          </table:table-cell>
          <table:table-cell office:value-type="float" office:value="21" table:style-name="ce186">
            <text:p>21</text:p>
          </table:table-cell>
          <table:table-cell office:value-type="float" office:value="38" table:style-name="ce186">
            <text:p>38</text:p>
          </table:table-cell>
          <table:table-cell office:value-type="float" office:value="49" table:style-name="ce186">
            <text:p>49</text:p>
          </table:table-cell>
          <table:table-cell office:value-type="float" office:value="69" table:style-name="ce186">
            <text:p>69</text:p>
          </table:table-cell>
          <table:table-cell office:value-type="float" office:value="245" table:style-name="ce187">
            <text:p>245</text:p>
          </table:table-cell>
          <table:table-cell table:style-name="ce187"/>
          <table:table-cell office:value-type="float" office:value="478" table:formula="of:=SUM([.E38:.M38])" table:style-name="ce60">
            <text:p>4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osobitnej časti Tr. zák.<text:s/></text:p>
          </table:table-cell>
          <table:table-cell office:value-type="string" table:style-name="ce176">
            <text:p>trestné činy všeob. nebezpečné...</text:p>
          </table:table-cell>
          <table:table-cell office:value-type="string" table:style-name="ce177">
            <text:p>VI. hlava</text:p>
          </table:table-cell>
          <table:table-cell office:value-type="string" table:style-name="ce33">
            <text:p>st.</text:p>
          </table:table-cell>
          <table:table-cell office:value-type="float" office:value="51" table:style-name="ce185">
            <text:p>51</text:p>
          </table:table-cell>
          <table:table-cell office:value-type="float" office:value="89" table:style-name="ce186">
            <text:p>89</text:p>
          </table:table-cell>
          <table:table-cell office:value-type="float" office:value="75" table:style-name="ce186">
            <text:p>75</text:p>
          </table:table-cell>
          <table:table-cell office:value-type="float" office:value="146" table:style-name="ce186">
            <text:p>146</text:p>
          </table:table-cell>
          <table:table-cell office:value-type="float" office:value="146" table:style-name="ce186">
            <text:p>146</text:p>
          </table:table-cell>
          <table:table-cell office:value-type="float" office:value="117" table:style-name="ce186">
            <text:p>117</text:p>
          </table:table-cell>
          <table:table-cell office:value-type="float" office:value="137" table:style-name="ce186">
            <text:p>137</text:p>
          </table:table-cell>
          <table:table-cell office:value-type="float" office:value="249" table:style-name="ce187">
            <text:p>249</text:p>
          </table:table-cell>
          <table:table-cell table:style-name="ce187"/>
          <table:table-cell office:value-type="float" office:value="1010" table:formula="of:=SUM([.E39:.M39])" table:style-name="ce60">
            <text:p>1 0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<text:span text:style-name="T18">účinného od 1.1. 2006</text:span></text:p>
          </table:table-cell>
          <table:table-cell office:value-type="string" table:style-name="ce176">
            <text:p>proti republike<text:s text:c="17"/></text:p>
          </table:table-cell>
          <table:table-cell office:value-type="string" table:style-name="ce177">
            <text:p>VII. hlava</text:p>
          </table:table-cell>
          <table:table-cell office:value-type="string" table:style-name="ce33">
            <text:p>st.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7"/>
          <table:table-cell office:value-type="float" office:value="0" table:formula="of:=SUM([.E40:.M40])" table:style-name="ce60">
            <text:p>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proti poriadku vo veciach verejných<text:s text:c="6"/></text:p>
          </table:table-cell>
          <table:table-cell office:value-type="string" table:style-name="ce177">
            <text:p>VIII. hlava</text:p>
          </table:table-cell>
          <table:table-cell office:value-type="string" table:style-name="ce33">
            <text:p>st.</text:p>
          </table:table-cell>
          <table:table-cell office:value-type="float" office:value="467" table:style-name="ce185">
            <text:p>467</text:p>
          </table:table-cell>
          <table:table-cell office:value-type="float" office:value="268" table:style-name="ce186">
            <text:p>268</text:p>
          </table:table-cell>
          <table:table-cell office:value-type="float" office:value="184" table:style-name="ce186">
            <text:p>184</text:p>
          </table:table-cell>
          <table:table-cell office:value-type="float" office:value="209" table:style-name="ce186">
            <text:p>209</text:p>
          </table:table-cell>
          <table:table-cell office:value-type="float" office:value="226" table:style-name="ce186">
            <text:p>226</text:p>
          </table:table-cell>
          <table:table-cell office:value-type="float" office:value="322" table:style-name="ce186">
            <text:p>322</text:p>
          </table:table-cell>
          <table:table-cell office:value-type="float" office:value="349" table:style-name="ce186">
            <text:p>349</text:p>
          </table:table-cell>
          <table:table-cell office:value-type="float" office:value="471" table:style-name="ce187">
            <text:p>471</text:p>
          </table:table-cell>
          <table:table-cell table:style-name="ce187"/>
          <table:table-cell office:value-type="float" office:value="2496" table:formula="of:=SUM([.E41:.M41])" table:style-name="ce60">
            <text:p>2 4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proti iným právam a slobodám<text:s text:c="28"/></text:p>
          </table:table-cell>
          <table:table-cell office:value-type="string" table:style-name="ce177">
            <text:p>IX. hlava</text:p>
          </table:table-cell>
          <table:table-cell office:value-type="string" table:style-name="ce33">
            <text:p>st.</text:p>
          </table:table-cell>
          <table:table-cell office:value-type="float" office:value="152" table:style-name="ce185">
            <text:p>152</text:p>
          </table:table-cell>
          <table:table-cell office:value-type="float" office:value="200" table:style-name="ce186">
            <text:p>200</text:p>
          </table:table-cell>
          <table:table-cell office:value-type="float" office:value="238" table:style-name="ce186">
            <text:p>238</text:p>
          </table:table-cell>
          <table:table-cell office:value-type="float" office:value="302" table:style-name="ce186">
            <text:p>302</text:p>
          </table:table-cell>
          <table:table-cell office:value-type="float" office:value="570" table:style-name="ce186">
            <text:p>570</text:p>
          </table:table-cell>
          <table:table-cell office:value-type="float" office:value="529" table:style-name="ce186">
            <text:p>529</text:p>
          </table:table-cell>
          <table:table-cell office:value-type="float" office:value="422" table:style-name="ce186">
            <text:p>422</text:p>
          </table:table-cell>
          <table:table-cell office:value-type="float" office:value="609" table:style-name="ce187">
            <text:p>609</text:p>
          </table:table-cell>
          <table:table-cell table:style-name="ce187"/>
          <table:table-cell office:value-type="float" office:value="3022" table:formula="of:=SUM([.E42:.M42])" table:style-name="ce60">
            <text:p>3 022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49"/>
          <table:table-cell office:value-type="string" table:style-name="ce176">
            <text:p>proti brannosti, proti civ. službe...<text:s text:c="26"/></text:p>
          </table:table-cell>
          <table:table-cell office:value-type="string" table:style-name="ce177">
            <text:p><text:s/>X. hlava</text:p>
          </table:table-cell>
          <table:table-cell office:value-type="string" table:style-name="ce33">
            <text:p>st.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table:style-name="ce187"/>
          <table:table-cell office:value-type="float" office:value="5" table:formula="of:=SUM([.E43:.M43])" table:style-name="ce60">
            <text:p>5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trestné činy vojenské</text:p>
          </table:table-cell>
          <table:table-cell office:value-type="string" table:style-name="ce177">
            <text:p>XI. hlava</text:p>
          </table:table-cell>
          <table:table-cell office:value-type="string" table:style-name="ce33">
            <text:p>st.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7"/>
          <table:table-cell office:value-type="float" office:value="0" table:formula="of:=SUM([.E44:.M44])" table:style-name="ce60">
            <text:p>0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9">
            <text:p><text:s/></text:p>
          </table:table-cell>
          <table:table-cell office:value-type="string" table:style-name="ce75">
            <text:p>proti mieru, proti ľudskosti...<text:s text:c="31"/></text:p>
          </table:table-cell>
          <table:table-cell office:value-type="string" table:style-name="ce188">
            <text:p>XII. hlava</text:p>
          </table:table-cell>
          <table:table-cell office:value-type="string" table:style-name="ce37">
            <text:p>st.</text:p>
          </table:table-cell>
          <table:table-cell office:value-type="float" office:value="10" table:style-name="ce189">
            <text:p>10</text:p>
          </table:table-cell>
          <table:table-cell office:value-type="float" office:value="5" table:style-name="ce190">
            <text:p>5</text:p>
          </table:table-cell>
          <table:table-cell office:value-type="float" office:value="12" table:style-name="ce190">
            <text:p>12</text:p>
          </table:table-cell>
          <table:table-cell office:value-type="float" office:value="2" table:style-name="ce190">
            <text:p>2</text:p>
          </table:table-cell>
          <table:table-cell office:value-type="float" office:value="4" table:style-name="ce190">
            <text:p>4</text:p>
          </table:table-cell>
          <table:table-cell office:value-type="float" office:value="9" table:style-name="ce190">
            <text:p>9</text:p>
          </table:table-cell>
          <table:table-cell office:value-type="float" office:value="8" table:style-name="ce190">
            <text:p>8</text:p>
          </table:table-cell>
          <table:table-cell office:value-type="float" office:value="3" table:style-name="ce191">
            <text:p>3</text:p>
          </table:table-cell>
          <table:table-cell table:style-name="ce191"/>
          <table:table-cell office:value-type="float" office:value="53" table:formula="of:=SUM([.E45:.M45])" table:style-name="ce77">
            <text:p>53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table:style-name="ce87"/>
          <table:table-cell table:style-name="ce94"/>
          <table:table-cell table:number-columns-repeated="2" table:style-name="ce95"/>
          <table:table-cell table:number-columns-repeated="9" table:style-name="ce192"/>
          <table:table-cell table:style-name="ce193"/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172">
            <text:p>SPOLU trestné činy pre ukončené trestné stíhanie známych osôb<text:s text:c="2"/></text:p>
          </table:table-cell>
          <table:table-cell table:number-columns-repeated="2" table:style-name="ce87"/>
          <table:table-cell office:value-type="string" table:style-name="ce88">
            <text:p>st.</text:p>
          </table:table-cell>
          <table:table-cell office:value-type="float" office:value="4338" table:formula="of:=SUM([.E48:.E59])" table:style-name="ce173">
            <text:p>4 338</text:p>
          </table:table-cell>
          <table:table-cell office:value-type="float" office:value="3232" table:formula="of:=SUM([.F48:.F59])" table:style-name="ce173">
            <text:p>3 232</text:p>
          </table:table-cell>
          <table:table-cell office:value-type="float" office:value="2458" table:formula="of:=SUM([.G48:.G59])" table:style-name="ce173">
            <text:p>2 458</text:p>
          </table:table-cell>
          <table:table-cell office:value-type="float" office:value="3201" table:formula="of:=SUM([.H48:.H59])" table:style-name="ce173">
            <text:p>3 201</text:p>
          </table:table-cell>
          <table:table-cell office:value-type="float" office:value="4149" table:formula="of:=SUM([.I48:.I59])" table:style-name="ce173">
            <text:p>4 149</text:p>
          </table:table-cell>
          <table:table-cell office:value-type="float" office:value="4096" table:formula="of:=SUM([.J48:.J59])" table:style-name="ce173">
            <text:p>4 096</text:p>
          </table:table-cell>
          <table:table-cell office:value-type="float" office:value="4205" table:formula="of:=SUM([.K48:.K59])" table:style-name="ce173">
            <text:p>4 205</text:p>
          </table:table-cell>
          <table:table-cell office:value-type="float" office:value="5526" table:formula="of:=SUM([.L48:.L59])" table:style-name="ce173">
            <text:p>5 526</text:p>
          </table:table-cell>
          <table:table-cell table:style-name="ce173"/>
          <table:table-cell office:value-type="float" office:value="31205" table:formula="of:=SUM([.E47:.M47])" table:style-name="ce194">
            <text:p>31 205</text:p>
          </table:table-cell>
          <table:table-cell table:number-columns-repeated="16370" table:style-name="ce4"/>
        </table:table-row>
        <table:table-row table:style-name="ro3">
          <table:table-cell table:style-name="ce49"/>
          <table:table-cell office:value-type="string" table:style-name="ce176">
            <text:p>proti republike<text:s text:c="29"/></text:p>
          </table:table-cell>
          <table:table-cell office:value-type="string" table:style-name="ce177">
            <text:p>I. hlava</text:p>
          </table:table-cell>
          <table:table-cell office:value-type="string" table:style-name="ce33">
            <text:p>st.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1" table:formula="of:=SUM([.E48:.M48])" table:style-name="ce56">
            <text:p>1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49"/>
          <table:table-cell office:value-type="string" table:style-name="ce176">
            <text:p>hospodárske<text:s text:c="31"/></text:p>
          </table:table-cell>
          <table:table-cell office:value-type="string" table:style-name="ce177">
            <text:p>II. hlava</text:p>
          </table:table-cell>
          <table:table-cell office:value-type="string" table:style-name="ce33">
            <text:p>st.</text:p>
          </table:table-cell>
          <table:table-cell office:value-type="float" office:value="81" table:style-name="ce182">
            <text:p>81</text:p>
          </table:table-cell>
          <table:table-cell office:value-type="float" office:value="106" table:style-name="ce183">
            <text:p>106</text:p>
          </table:table-cell>
          <table:table-cell office:value-type="float" office:value="91" table:style-name="ce183">
            <text:p>91</text:p>
          </table:table-cell>
          <table:table-cell office:value-type="float" office:value="58" table:style-name="ce183">
            <text:p>58</text:p>
          </table:table-cell>
          <table:table-cell office:value-type="float" office:value="118" table:style-name="ce183">
            <text:p>118</text:p>
          </table:table-cell>
          <table:table-cell office:value-type="float" office:value="107" table:style-name="ce183">
            <text:p>107</text:p>
          </table:table-cell>
          <table:table-cell office:value-type="float" office:value="219" table:style-name="ce183">
            <text:p>219</text:p>
          </table:table-cell>
          <table:table-cell office:value-type="float" office:value="286" table:style-name="ce184">
            <text:p>286</text:p>
          </table:table-cell>
          <table:table-cell table:style-name="ce184"/>
          <table:table-cell office:value-type="float" office:value="1066" table:formula="of:=SUM([.E49:.M49])" table:style-name="ce60">
            <text:p>1 0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Skladba trestných činov<text:s/></text:p>
          </table:table-cell>
          <table:table-cell office:value-type="string" table:style-name="ce176">
            <text:p>proti poriadku vo verejných veciach<text:s text:c="5"/></text:p>
          </table:table-cell>
          <table:table-cell office:value-type="string" table:style-name="ce177">
            <text:p>III. hlava</text:p>
          </table:table-cell>
          <table:table-cell office:value-type="string" table:style-name="ce33">
            <text:p>st.</text:p>
          </table:table-cell>
          <table:table-cell office:value-type="float" office:value="311" table:style-name="ce185">
            <text:p>311</text:p>
          </table:table-cell>
          <table:table-cell office:value-type="float" office:value="211" table:style-name="ce186">
            <text:p>211</text:p>
          </table:table-cell>
          <table:table-cell office:value-type="float" office:value="117" table:style-name="ce186">
            <text:p>117</text:p>
          </table:table-cell>
          <table:table-cell office:value-type="float" office:value="191" table:style-name="ce186">
            <text:p>191</text:p>
          </table:table-cell>
          <table:table-cell office:value-type="float" office:value="199" table:style-name="ce186">
            <text:p>199</text:p>
          </table:table-cell>
          <table:table-cell office:value-type="float" office:value="207" table:style-name="ce186">
            <text:p>207</text:p>
          </table:table-cell>
          <table:table-cell office:value-type="float" office:value="173" table:style-name="ce186">
            <text:p>173</text:p>
          </table:table-cell>
          <table:table-cell office:value-type="float" office:value="368" table:style-name="ce187">
            <text:p>368</text:p>
          </table:table-cell>
          <table:table-cell table:style-name="ce187"/>
          <table:table-cell office:value-type="float" office:value="1777" table:formula="of:=SUM([.E50:.M50])" table:style-name="ce60">
            <text:p>1 777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(odstíhané známe osoby)<text:s text:c="2"/></text:p>
          </table:table-cell>
          <table:table-cell office:value-type="string" table:style-name="ce176">
            <text:p>všeobecne nebezpečné<text:s text:c="16"/></text:p>
          </table:table-cell>
          <table:table-cell office:value-type="string" table:style-name="ce177">
            <text:p>IV. hlava</text:p>
          </table:table-cell>
          <table:table-cell office:value-type="string" table:style-name="ce33">
            <text:p>st.</text:p>
          </table:table-cell>
          <table:table-cell office:value-type="float" office:value="626" table:style-name="ce185">
            <text:p>626</text:p>
          </table:table-cell>
          <table:table-cell office:value-type="float" office:value="123" table:style-name="ce186">
            <text:p>123</text:p>
          </table:table-cell>
          <table:table-cell office:value-type="float" office:value="91" table:style-name="ce186">
            <text:p>91</text:p>
          </table:table-cell>
          <table:table-cell office:value-type="float" office:value="131" table:style-name="ce186">
            <text:p>131</text:p>
          </table:table-cell>
          <table:table-cell office:value-type="float" office:value="122" table:style-name="ce186">
            <text:p>122</text:p>
          </table:table-cell>
          <table:table-cell office:value-type="float" office:value="115" table:style-name="ce186">
            <text:p>115</text:p>
          </table:table-cell>
          <table:table-cell office:value-type="float" office:value="68" table:style-name="ce186">
            <text:p>68</text:p>
          </table:table-cell>
          <table:table-cell office:value-type="float" office:value="115" table:style-name="ce187">
            <text:p>115</text:p>
          </table:table-cell>
          <table:table-cell table:style-name="ce187"/>
          <table:table-cell office:value-type="float" office:value="1391" table:formula="of:=SUM([.E51:.M51])" table:style-name="ce60">
            <text:p>1 39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podľa jednotlivých hláv<text:s/></text:p>
          </table:table-cell>
          <table:table-cell office:value-type="string" table:style-name="ce176">
            <text:p>hrubo narušujúce občian. spolužitie<text:s text:c="2"/></text:p>
          </table:table-cell>
          <table:table-cell office:value-type="string" table:style-name="ce177">
            <text:p>V. hlava</text:p>
          </table:table-cell>
          <table:table-cell office:value-type="string" table:style-name="ce33">
            <text:p>st.</text:p>
          </table:table-cell>
          <table:table-cell office:value-type="float" office:value="349" table:style-name="ce185">
            <text:p>349</text:p>
          </table:table-cell>
          <table:table-cell office:value-type="float" office:value="457" table:style-name="ce186">
            <text:p>457</text:p>
          </table:table-cell>
          <table:table-cell office:value-type="float" office:value="359" table:style-name="ce186">
            <text:p>359</text:p>
          </table:table-cell>
          <table:table-cell office:value-type="float" office:value="472" table:style-name="ce186">
            <text:p>472</text:p>
          </table:table-cell>
          <table:table-cell office:value-type="float" office:value="764" table:style-name="ce186">
            <text:p>764</text:p>
          </table:table-cell>
          <table:table-cell office:value-type="float" office:value="567" table:style-name="ce186">
            <text:p>567</text:p>
          </table:table-cell>
          <table:table-cell office:value-type="float" office:value="594" table:style-name="ce186">
            <text:p>594</text:p>
          </table:table-cell>
          <table:table-cell office:value-type="float" office:value="671" table:style-name="ce187">
            <text:p>671</text:p>
          </table:table-cell>
          <table:table-cell table:style-name="ce187"/>
          <table:table-cell office:value-type="float" office:value="4233" table:formula="of:=SUM([.E52:.M52])" table:style-name="ce60">
            <text:p>4 233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 text:c="2"/>osobitnej časti Tr. zák.<text:s/></text:p>
          </table:table-cell>
          <table:table-cell office:value-type="string" table:style-name="ce176">
            <text:p>proti rodine a mládeži<text:s text:c="16"/></text:p>
          </table:table-cell>
          <table:table-cell office:value-type="string" table:style-name="ce177">
            <text:p>VI. hlava</text:p>
          </table:table-cell>
          <table:table-cell office:value-type="string" table:style-name="ce33">
            <text:p>st.</text:p>
          </table:table-cell>
          <table:table-cell office:value-type="float" office:value="473" table:style-name="ce185">
            <text:p>473</text:p>
          </table:table-cell>
          <table:table-cell office:value-type="float" office:value="440" table:style-name="ce186">
            <text:p>440</text:p>
          </table:table-cell>
          <table:table-cell office:value-type="float" office:value="282" table:style-name="ce186">
            <text:p>282</text:p>
          </table:table-cell>
          <table:table-cell office:value-type="float" office:value="323" table:style-name="ce186">
            <text:p>323</text:p>
          </table:table-cell>
          <table:table-cell office:value-type="float" office:value="509" table:style-name="ce186">
            <text:p>509</text:p>
          </table:table-cell>
          <table:table-cell office:value-type="float" office:value="352" table:style-name="ce186">
            <text:p>352</text:p>
          </table:table-cell>
          <table:table-cell office:value-type="float" office:value="343" table:style-name="ce186">
            <text:p>343</text:p>
          </table:table-cell>
          <table:table-cell office:value-type="float" office:value="549" table:style-name="ce187">
            <text:p>549</text:p>
          </table:table-cell>
          <table:table-cell table:style-name="ce187"/>
          <table:table-cell office:value-type="float" office:value="3271" table:formula="of:=SUM([.E53:.M53])" table:style-name="ce60">
            <text:p>3 27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195">
            <text:p><text:s text:c="2"/>účinného do 31.12.2005</text:p>
          </table:table-cell>
          <table:table-cell office:value-type="string" table:style-name="ce176">
            <text:p>proti životu a zdraviu<text:s text:c="17"/></text:p>
          </table:table-cell>
          <table:table-cell office:value-type="string" table:style-name="ce177">
            <text:p>VII. hlava</text:p>
          </table:table-cell>
          <table:table-cell office:value-type="string" table:style-name="ce33">
            <text:p>st.</text:p>
          </table:table-cell>
          <table:table-cell office:value-type="float" office:value="376" table:style-name="ce185">
            <text:p>376</text:p>
          </table:table-cell>
          <table:table-cell office:value-type="float" office:value="411" table:style-name="ce186">
            <text:p>411</text:p>
          </table:table-cell>
          <table:table-cell office:value-type="float" office:value="316" table:style-name="ce186">
            <text:p>316</text:p>
          </table:table-cell>
          <table:table-cell office:value-type="float" office:value="424" table:style-name="ce186">
            <text:p>424</text:p>
          </table:table-cell>
          <table:table-cell office:value-type="float" office:value="559" table:style-name="ce186">
            <text:p>559</text:p>
          </table:table-cell>
          <table:table-cell office:value-type="float" office:value="410" table:style-name="ce186">
            <text:p>410</text:p>
          </table:table-cell>
          <table:table-cell office:value-type="float" office:value="457" table:style-name="ce186">
            <text:p>457</text:p>
          </table:table-cell>
          <table:table-cell office:value-type="float" office:value="436" table:style-name="ce187">
            <text:p>436</text:p>
          </table:table-cell>
          <table:table-cell table:style-name="ce187"/>
          <table:table-cell office:value-type="float" office:value="3389" table:formula="of:=SUM([.E54:.M54])" table:style-name="ce60">
            <text:p>3 389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proti slobode a ľudskej dôstojnosti<text:s text:c="6"/></text:p>
          </table:table-cell>
          <table:table-cell office:value-type="string" table:style-name="ce177">
            <text:p>VIII. hlava</text:p>
          </table:table-cell>
          <table:table-cell office:value-type="string" table:style-name="ce33">
            <text:p>st.</text:p>
          </table:table-cell>
          <table:table-cell office:value-type="float" office:value="248" table:style-name="ce185">
            <text:p>248</text:p>
          </table:table-cell>
          <table:table-cell office:value-type="float" office:value="314" table:style-name="ce186">
            <text:p>314</text:p>
          </table:table-cell>
          <table:table-cell office:value-type="float" office:value="278" table:style-name="ce186">
            <text:p>278</text:p>
          </table:table-cell>
          <table:table-cell office:value-type="float" office:value="299" table:style-name="ce186">
            <text:p>299</text:p>
          </table:table-cell>
          <table:table-cell office:value-type="float" office:value="403" table:style-name="ce186">
            <text:p>403</text:p>
          </table:table-cell>
          <table:table-cell office:value-type="float" office:value="440" table:style-name="ce186">
            <text:p>440</text:p>
          </table:table-cell>
          <table:table-cell office:value-type="float" office:value="373" table:style-name="ce186">
            <text:p>373</text:p>
          </table:table-cell>
          <table:table-cell office:value-type="float" office:value="494" table:style-name="ce187">
            <text:p>494</text:p>
          </table:table-cell>
          <table:table-cell table:style-name="ce187"/>
          <table:table-cell office:value-type="float" office:value="2849" table:formula="of:=SUM([.E55:.M55])" table:style-name="ce60">
            <text:p>2 849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proti majetku<text:s text:c="28"/></text:p>
          </table:table-cell>
          <table:table-cell office:value-type="string" table:style-name="ce177">
            <text:p>IX. hlava</text:p>
          </table:table-cell>
          <table:table-cell office:value-type="string" table:style-name="ce33">
            <text:p>st.</text:p>
          </table:table-cell>
          <table:table-cell office:value-type="float" office:value="1860" table:style-name="ce185">
            <text:p>1 860</text:p>
          </table:table-cell>
          <table:table-cell office:value-type="float" office:value="1168" table:style-name="ce186">
            <text:p>1 168</text:p>
          </table:table-cell>
          <table:table-cell office:value-type="float" office:value="912" table:style-name="ce186">
            <text:p>912</text:p>
          </table:table-cell>
          <table:table-cell office:value-type="float" office:value="1298" table:style-name="ce186">
            <text:p>1 298</text:p>
          </table:table-cell>
          <table:table-cell office:value-type="float" office:value="1468" table:style-name="ce186">
            <text:p>1 468</text:p>
          </table:table-cell>
          <table:table-cell office:value-type="float" office:value="1896" table:style-name="ce186">
            <text:p>1 896</text:p>
          </table:table-cell>
          <table:table-cell office:value-type="float" office:value="1970" table:style-name="ce186">
            <text:p>1 970</text:p>
          </table:table-cell>
          <table:table-cell office:value-type="float" office:value="2601" table:style-name="ce187">
            <text:p>2 601</text:p>
          </table:table-cell>
          <table:table-cell table:style-name="ce187"/>
          <table:table-cell office:value-type="float" office:value="13173" table:formula="of:=SUM([.E56:.M56])" table:style-name="ce60">
            <text:p>13 173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49"/>
          <table:table-cell office:value-type="string" table:style-name="ce176">
            <text:p>proti ľudskosti<text:s text:c="27"/></text:p>
          </table:table-cell>
          <table:table-cell office:value-type="string" table:style-name="ce177">
            <text:p><text:s/>X. hlava</text:p>
          </table:table-cell>
          <table:table-cell office:value-type="string" table:style-name="ce33">
            <text:p>st.</text:p>
          </table:table-cell>
          <table:table-cell office:value-type="float" office:value="8" table:style-name="ce185">
            <text:p>8</text:p>
          </table:table-cell>
          <table:table-cell office:value-type="float" office:value="2" table:style-name="ce186">
            <text:p>2</text:p>
          </table:table-cell>
          <table:table-cell office:value-type="float" office:value="11" table:style-name="ce186">
            <text:p>11</text:p>
          </table:table-cell>
          <table:table-cell office:value-type="float" office:value="3" table:style-name="ce186">
            <text:p>3</text:p>
          </table:table-cell>
          <table:table-cell office:value-type="float" office:value="6" table:style-name="ce186">
            <text:p>6</text:p>
          </table:table-cell>
          <table:table-cell office:value-type="float" office:value="2" table:style-name="ce186">
            <text:p>2</text:p>
          </table:table-cell>
          <table:table-cell office:value-type="float" office:value="6" table:style-name="ce186">
            <text:p>6</text:p>
          </table:table-cell>
          <table:table-cell office:value-type="float" office:value="1" table:style-name="ce187">
            <text:p>1</text:p>
          </table:table-cell>
          <table:table-cell table:style-name="ce187"/>
          <table:table-cell office:value-type="float" office:value="39" table:formula="of:=SUM([.E57:.M57])" table:style-name="ce60">
            <text:p>39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9">
            <text:p><text:s/></text:p>
          </table:table-cell>
          <table:table-cell office:value-type="string" table:style-name="ce176">
            <text:p>proti brannosti a proti civilnej službe<text:s text:c="5"/></text:p>
          </table:table-cell>
          <table:table-cell office:value-type="string" table:style-name="ce177">
            <text:p>XI. hlava</text:p>
          </table:table-cell>
          <table:table-cell office:value-type="string" table:style-name="ce33">
            <text:p>st.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3" table:style-name="ce187">
            <text:p>3</text:p>
          </table:table-cell>
          <table:table-cell table:style-name="ce187"/>
          <table:table-cell office:value-type="float" office:value="13" table:formula="of:=SUM([.E58:.M58])" table:style-name="ce60">
            <text:p>13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96">
            <text:p><text:s/></text:p>
          </table:table-cell>
          <table:table-cell office:value-type="string" table:style-name="ce197">
            <text:p>vojenské<text:s text:c="34"/></text:p>
          </table:table-cell>
          <table:table-cell office:value-type="string" table:style-name="ce198">
            <text:p>XII. hlava</text:p>
          </table:table-cell>
          <table:table-cell office:value-type="string" table:style-name="ce199">
            <text:p>st.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float" office:value="3" table:formula="of:=SUM([.E59:.L59])" table:style-name="ce200">
            <text:p>3</text:p>
          </table:table-cell>
          <table:table-cell table:style-name="ce5"/>
          <table:table-cell table:number-columns-repeated="16369"/>
        </table:table-row>
        <table:table-row table:style-name="ro8">
          <table:table-cell table:number-columns-repeated="9" table:style-name="ce32"/>
          <table:table-cell table:style-name="ce201"/>
          <table:table-cell table:number-columns-repeated="4" table:style-name="ce32"/>
          <table:table-cell table:number-columns-repeated="16370" table:style-name="ce2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stru_krim2006.$A$1:stru_krim2006.$N$60" table:base-cell-address="stru_krim2006.$A$1"/>
        </table:named-expressions>
      </table:table>
      <table:table table:name="napad" table:style-name="ta2" table:protected="true">
        <table:table-column table:style-name="co9" table:default-cell-style-name="ce207"/>
        <table:table-column table:style-name="co10" table:default-cell-style-name="ce207"/>
        <table:table-column table:style-name="co11" table:number-columns-repeated="8" table:default-cell-style-name="ce250"/>
        <table:table-column table:style-name="co11" table:number-columns-repeated="2" table:default-cell-style-name="ce207"/>
        <table:table-column table:style-name="co11" table:number-columns-repeated="16372" table:default-cell-style-name="ce1"/>
        <table:table-row table:style-name="ro10">
          <table:table-cell office:value-type="string" table:style-name="ce203">
            <text:p>Nápad vecí v:<text:s/></text:p>
          </table:table-cell>
          <table:table-cell office:value-type="string" table:style-name="ce204">
            <text:p>rok</text:p>
          </table:table-cell>
          <table:table-cell office:value-type="string" table:style-name="ce205">
            <text:p>KP Bratislava</text:p>
          </table:table-cell>
          <table:table-cell office:value-type="string" table:style-name="ce205">
            <text:p>KP <text:s text:c="2"/>Trnava</text:p>
          </table:table-cell>
          <table:table-cell office:value-type="string" table:style-name="ce205">
            <text:p>KP <text:s text:c="2"/>Trenčín</text:p>
          </table:table-cell>
          <table:table-cell office:value-type="string" table:style-name="ce205">
            <text:p>KP <text:s text:c="6"/>Nitra</text:p>
          </table:table-cell>
          <table:table-cell office:value-type="string" table:style-name="ce205">
            <text:p>KP <text:s text:c="5"/>Žilina</text:p>
          </table:table-cell>
          <table:table-cell office:value-type="string" table:style-name="ce205">
            <text:p>KP B.Bystrica</text:p>
          </table:table-cell>
          <table:table-cell office:value-type="string" table:style-name="ce205">
            <text:p>KP <text:s text:c="3"/>Prešov</text:p>
          </table:table-cell>
          <table:table-cell office:value-type="string" table:style-name="ce205">
            <text:p>KP <text:s text:c="3"/>Košice</text:p>
          </table:table-cell>
          <table:table-cell office:value-type="string" table:style-name="ce206">
            <text:p>Spolu SR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formula="of:=['file:///C:/DOCUME~1/TOKOLY~1/LOCALS~1/Temp/C.Lotus.Notes.Data/rocenka/TAB_NAP_BA.xls'#Ke.B2]" table:style-name="ce209">
            <text:p>2002</text:p>
          </table:table-cell>
          <table:table-cell office:value-type="float" office:value="21919" table:formula="of:=['file:///C:/DOCUME~1/TOKOLY~1/LOCALS~1/Temp/C.Lotus.Notes.Data/rocenka/TAB_NAP_BA.xls'#Ba.K2]" table:style-name="ce210">
            <text:p>21 919</text:p>
          </table:table-cell>
          <table:table-cell office:value-type="float" office:value="10629" table:formula="of:=['file:///C:/DOCUME~1/TOKOLY~1/LOCALS~1/Temp/C.Lotus.Notes.Data/rocenka/TAB_NAP_BA.xls'#Tt.J2]" table:style-name="ce211">
            <text:p>10 629</text:p>
          </table:table-cell>
          <table:table-cell office:value-type="float" office:value="8336" table:formula="of:=['file:///C:/DOCUME~1/TOKOLY~1/LOCALS~1/Temp/C.Lotus.Notes.Data/rocenka/TAB_NAP_BA.xls'#Tn.J2]" table:style-name="ce211">
            <text:p>8 336</text:p>
          </table:table-cell>
          <table:table-cell office:value-type="float" office:value="10797" table:formula="of:=['file:///C:/DOCUME~1/TOKOLY~1/LOCALS~1/Temp/C.Lotus.Notes.Data/rocenka/TAB_NAP_BA.xls'#Nr.J2]" table:style-name="ce211">
            <text:p>10 797</text:p>
          </table:table-cell>
          <table:table-cell office:value-type="float" office:value="12264" table:formula="of:=['file:///C:/DOCUME~1/TOKOLY~1/LOCALS~1/Temp/C.Lotus.Notes.Data/rocenka/TAB_NAP_BA.xls'#Za.K2]" table:style-name="ce211">
            <text:p>12 264</text:p>
          </table:table-cell>
          <table:table-cell office:value-type="float" office:value="12823" table:formula="of:=['file:///C:/DOCUME~1/TOKOLY~1/LOCALS~1/Temp/C.Lotus.Notes.Data/rocenka/TAB_NAP_BA.xls'#Bb.L2]" table:style-name="ce211">
            <text:p>12 823</text:p>
          </table:table-cell>
          <table:table-cell office:value-type="float" office:value="11621" table:formula="of:=['file:///C:/DOCUME~1/TOKOLY~1/LOCALS~1/Temp/C.Lotus.Notes.Data/rocenka/TAB_NAP_BA.xls'#Po.L2]" table:style-name="ce211">
            <text:p>11 621</text:p>
          </table:table-cell>
          <table:table-cell office:value-type="float" office:value="17816" table:formula="of:=['file:///C:/DOCUME~1/TOKOLY~1/LOCALS~1/Temp/C.Lotus.Notes.Data/rocenka/TAB_NAP_BA.xls'#Ke.K2]" table:style-name="ce212">
            <text:p>17 816</text:p>
          </table:table-cell>
          <table:table-cell office:value-type="float" office:value="106205" table:formula="of:=SUM([.C2:.J2])" table:style-name="ce213">
            <text:p>106 205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registroch Pv/Kv</text:p>
          </table:table-cell>
          <table:table-cell office:value-type="float" office:value="2003" table:formula="of:=['file:///C:/DOCUME~1/TOKOLY~1/LOCALS~1/Temp/C.Lotus.Notes.Data/rocenka/TAB_NAP_BA.xls'#Ke.B3]" table:style-name="ce215">
            <text:p>2003</text:p>
          </table:table-cell>
          <table:table-cell office:value-type="float" office:value="21510" table:formula="of:=['file:///C:/DOCUME~1/TOKOLY~1/LOCALS~1/Temp/C.Lotus.Notes.Data/rocenka/TAB_NAP_BA.xls'#Ba.K3]" table:style-name="ce216">
            <text:p>21 510</text:p>
          </table:table-cell>
          <table:table-cell office:value-type="float" office:value="11343" table:formula="of:=['file:///C:/DOCUME~1/TOKOLY~1/LOCALS~1/Temp/C.Lotus.Notes.Data/rocenka/TAB_NAP_BA.xls'#Tt.J3]" table:style-name="ce211">
            <text:p>11 343</text:p>
          </table:table-cell>
          <table:table-cell office:value-type="float" office:value="9437" table:formula="of:=['file:///C:/DOCUME~1/TOKOLY~1/LOCALS~1/Temp/C.Lotus.Notes.Data/rocenka/TAB_NAP_BA.xls'#Tn.J3]" table:style-name="ce211">
            <text:p>9 437</text:p>
          </table:table-cell>
          <table:table-cell office:value-type="float" office:value="11221" table:formula="of:=['file:///C:/DOCUME~1/TOKOLY~1/LOCALS~1/Temp/C.Lotus.Notes.Data/rocenka/TAB_NAP_BA.xls'#Nr.J3]" table:style-name="ce211">
            <text:p>11 221</text:p>
          </table:table-cell>
          <table:table-cell office:value-type="float" office:value="13398" table:formula="of:=['file:///C:/DOCUME~1/TOKOLY~1/LOCALS~1/Temp/C.Lotus.Notes.Data/rocenka/TAB_NAP_BA.xls'#Za.K3]" table:style-name="ce211">
            <text:p>13 398</text:p>
          </table:table-cell>
          <table:table-cell office:value-type="float" office:value="14170" table:formula="of:=['file:///C:/DOCUME~1/TOKOLY~1/LOCALS~1/Temp/C.Lotus.Notes.Data/rocenka/TAB_NAP_BA.xls'#Bb.L3]" table:style-name="ce211">
            <text:p>14 170</text:p>
          </table:table-cell>
          <table:table-cell office:value-type="float" office:value="13828" table:formula="of:=['file:///C:/DOCUME~1/TOKOLY~1/LOCALS~1/Temp/C.Lotus.Notes.Data/rocenka/TAB_NAP_BA.xls'#Po.L3]" table:style-name="ce211">
            <text:p>13 828</text:p>
          </table:table-cell>
          <table:table-cell office:value-type="float" office:value="21646" table:formula="of:=['file:///C:/DOCUME~1/TOKOLY~1/LOCALS~1/Temp/C.Lotus.Notes.Data/rocenka/TAB_NAP_BA.xls'#Ke.K3]" table:style-name="ce212">
            <text:p>21 646</text:p>
          </table:table-cell>
          <table:table-cell office:value-type="float" office:value="116553" table:formula="of:=SUM([.C3:.J3])" table:style-name="ce217">
            <text:p>116 553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4"/></text:p>
          </table:table-cell>
          <table:table-cell office:value-type="float" office:value="2004" table:formula="of:=['file:///C:/DOCUME~1/TOKOLY~1/LOCALS~1/Temp/C.Lotus.Notes.Data/rocenka/TAB_NAP_BA.xls'#Ke.B4]" table:style-name="ce218">
            <text:p>2004</text:p>
          </table:table-cell>
          <table:table-cell office:value-type="float" office:value="26501" table:formula="of:=['file:///C:/DOCUME~1/TOKOLY~1/LOCALS~1/Temp/C.Lotus.Notes.Data/rocenka/TAB_NAP_BA.xls'#Ba.K4]" table:style-name="ce216">
            <text:p>26 501</text:p>
          </table:table-cell>
          <table:table-cell office:value-type="float" office:value="12162" table:formula="of:=['file:///C:/DOCUME~1/TOKOLY~1/LOCALS~1/Temp/C.Lotus.Notes.Data/rocenka/TAB_NAP_BA.xls'#Tt.J4]" table:style-name="ce211">
            <text:p>12 162</text:p>
          </table:table-cell>
          <table:table-cell office:value-type="float" office:value="10212" table:formula="of:=['file:///C:/DOCUME~1/TOKOLY~1/LOCALS~1/Temp/C.Lotus.Notes.Data/rocenka/TAB_NAP_BA.xls'#Tn.J4]" table:style-name="ce211">
            <text:p>10 212</text:p>
          </table:table-cell>
          <table:table-cell office:value-type="float" office:value="12768" table:formula="of:=['file:///C:/DOCUME~1/TOKOLY~1/LOCALS~1/Temp/C.Lotus.Notes.Data/rocenka/TAB_NAP_BA.xls'#Nr.J4]" table:style-name="ce211">
            <text:p>12 768</text:p>
          </table:table-cell>
          <table:table-cell office:value-type="float" office:value="16632" table:formula="of:=['file:///C:/DOCUME~1/TOKOLY~1/LOCALS~1/Temp/C.Lotus.Notes.Data/rocenka/TAB_NAP_BA.xls'#Za.K4]" table:style-name="ce211">
            <text:p>16 632</text:p>
          </table:table-cell>
          <table:table-cell office:value-type="float" office:value="17086" table:formula="of:=['file:///C:/DOCUME~1/TOKOLY~1/LOCALS~1/Temp/C.Lotus.Notes.Data/rocenka/TAB_NAP_BA.xls'#Bb.L4]" table:style-name="ce211">
            <text:p>17 086</text:p>
          </table:table-cell>
          <table:table-cell office:value-type="float" office:value="16707" table:formula="of:=['file:///C:/DOCUME~1/TOKOLY~1/LOCALS~1/Temp/C.Lotus.Notes.Data/rocenka/TAB_NAP_BA.xls'#Po.L4]" table:style-name="ce211">
            <text:p>16 707</text:p>
          </table:table-cell>
          <table:table-cell office:value-type="float" office:value="27316" table:formula="of:=['file:///C:/DOCUME~1/TOKOLY~1/LOCALS~1/Temp/C.Lotus.Notes.Data/rocenka/TAB_NAP_BA.xls'#Ke.K4]" table:style-name="ce212">
            <text:p>27 316</text:p>
          </table:table-cell>
          <table:table-cell office:value-type="float" office:value="139384" table:formula="of:=SUM([.C4:.J4])" table:style-name="ce217">
            <text:p>139 384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5" table:formula="of:=['file:///C:/DOCUME~1/TOKOLY~1/LOCALS~1/Temp/C.Lotus.Notes.Data/rocenka/TAB_NAP_BA.xls'#Ke.B5]" table:style-name="ce218">
            <text:p>2005</text:p>
          </table:table-cell>
          <table:table-cell office:value-type="float" office:value="26582" table:formula="of:=['file:///C:/DOCUME~1/TOKOLY~1/LOCALS~1/Temp/C.Lotus.Notes.Data/rocenka/TAB_NAP_BA.xls'#Ba.K5]" table:style-name="ce216">
            <text:p>26 582</text:p>
          </table:table-cell>
          <table:table-cell office:value-type="float" office:value="15261" table:formula="of:=['file:///C:/DOCUME~1/TOKOLY~1/LOCALS~1/Temp/C.Lotus.Notes.Data/rocenka/TAB_NAP_BA.xls'#Tt.J5]" table:style-name="ce211">
            <text:p>15 261</text:p>
          </table:table-cell>
          <table:table-cell office:value-type="float" office:value="8488" table:formula="of:=['file:///C:/DOCUME~1/TOKOLY~1/LOCALS~1/Temp/C.Lotus.Notes.Data/rocenka/TAB_NAP_BA.xls'#Tn.J5]" table:style-name="ce211">
            <text:p>8 488</text:p>
          </table:table-cell>
          <table:table-cell office:value-type="float" office:value="12454" table:formula="of:=['file:///C:/DOCUME~1/TOKOLY~1/LOCALS~1/Temp/C.Lotus.Notes.Data/rocenka/TAB_NAP_BA.xls'#Nr.J5]" table:style-name="ce211">
            <text:p>12 454</text:p>
          </table:table-cell>
          <table:table-cell office:value-type="float" office:value="15817" table:formula="of:=['file:///C:/DOCUME~1/TOKOLY~1/LOCALS~1/Temp/C.Lotus.Notes.Data/rocenka/TAB_NAP_BA.xls'#Za.K5]" table:style-name="ce211">
            <text:p>15 817</text:p>
          </table:table-cell>
          <table:table-cell office:value-type="float" office:value="15999" table:formula="of:=['file:///C:/DOCUME~1/TOKOLY~1/LOCALS~1/Temp/C.Lotus.Notes.Data/rocenka/TAB_NAP_BA.xls'#Bb.L5]" table:style-name="ce211">
            <text:p>15 999</text:p>
          </table:table-cell>
          <table:table-cell office:value-type="float" office:value="15426" table:formula="of:=['file:///C:/DOCUME~1/TOKOLY~1/LOCALS~1/Temp/C.Lotus.Notes.Data/rocenka/TAB_NAP_BA.xls'#Po.L5]" table:style-name="ce211">
            <text:p>15 426</text:p>
          </table:table-cell>
          <table:table-cell office:value-type="float" office:value="25691" table:formula="of:=['file:///C:/DOCUME~1/TOKOLY~1/LOCALS~1/Temp/C.Lotus.Notes.Data/rocenka/TAB_NAP_BA.xls'#Ke.K5]" table:style-name="ce212">
            <text:p>25 691</text:p>
          </table:table-cell>
          <table:table-cell office:value-type="float" office:value="135718" table:formula="of:=SUM([.C5:.J5])" table:style-name="ce217">
            <text:p>135 718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6" table:formula="of:=['file:///C:/DOCUME~1/TOKOLY~1/LOCALS~1/Temp/C.Lotus.Notes.Data/rocenka/TAB_NAP_BA.xls'#Ke.B6]" table:style-name="ce219">
            <text:p>2006</text:p>
          </table:table-cell>
          <table:table-cell office:value-type="float" office:value="25849" table:formula="of:=['file:///C:/DOCUME~1/TOKOLY~1/LOCALS~1/Temp/C.Lotus.Notes.Data/rocenka/TAB_NAP_BA.xls'#Ba.K6]" table:style-name="ce216">
            <text:p>25 849</text:p>
          </table:table-cell>
          <table:table-cell office:value-type="float" office:value="12082" table:formula="of:=['file:///C:/DOCUME~1/TOKOLY~1/LOCALS~1/Temp/C.Lotus.Notes.Data/rocenka/TAB_NAP_BA.xls'#Tt.J6]" table:style-name="ce211">
            <text:p>12 082</text:p>
          </table:table-cell>
          <table:table-cell office:value-type="float" office:value="7620" table:formula="of:=['file:///C:/DOCUME~1/TOKOLY~1/LOCALS~1/Temp/C.Lotus.Notes.Data/rocenka/TAB_NAP_BA.xls'#Tn.J6]" table:style-name="ce211">
            <text:p>7 620</text:p>
          </table:table-cell>
          <table:table-cell office:value-type="float" office:value="11695" table:formula="of:=['file:///C:/DOCUME~1/TOKOLY~1/LOCALS~1/Temp/C.Lotus.Notes.Data/rocenka/TAB_NAP_BA.xls'#Nr.J6]" table:style-name="ce211">
            <text:p>11 695</text:p>
          </table:table-cell>
          <table:table-cell office:value-type="float" office:value="14525" table:formula="of:=['file:///C:/DOCUME~1/TOKOLY~1/LOCALS~1/Temp/C.Lotus.Notes.Data/rocenka/TAB_NAP_BA.xls'#Za.K6]" table:style-name="ce211">
            <text:p>14 525</text:p>
          </table:table-cell>
          <table:table-cell office:value-type="float" office:value="14841" table:formula="of:=['file:///C:/DOCUME~1/TOKOLY~1/LOCALS~1/Temp/C.Lotus.Notes.Data/rocenka/TAB_NAP_BA.xls'#Bb.L6]" table:style-name="ce211">
            <text:p>14 841</text:p>
          </table:table-cell>
          <table:table-cell office:value-type="float" office:value="13285" table:formula="of:=['file:///C:/DOCUME~1/TOKOLY~1/LOCALS~1/Temp/C.Lotus.Notes.Data/rocenka/TAB_NAP_BA.xls'#Po.L6]" table:style-name="ce211">
            <text:p>13 285</text:p>
          </table:table-cell>
          <table:table-cell office:value-type="float" office:value="21682" table:formula="of:=['file:///C:/DOCUME~1/TOKOLY~1/LOCALS~1/Temp/C.Lotus.Notes.Data/rocenka/TAB_NAP_BA.xls'#Ke.K6]" table:style-name="ce212">
            <text:p>21 682</text:p>
          </table:table-cell>
          <table:table-cell office:value-type="float" office:value="121579" table:formula="of:=SUM([.C6:.J6])" table:style-name="ce217">
            <text:p>121 579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20">
            <text:p><text:s text:c="2"/>nárast</text:p>
          </table:table-cell>
          <table:table-cell table:style-name="ce221"/>
          <table:table-cell office:value-type="float" office:value="-733" table:formula="of:=['file:///C:/DOCUME~1/TOKOLY~1/LOCALS~1/Temp/C.Lotus.Notes.Data/rocenka/TAB_NAP_BA.xls'#Ba.K7]" table:style-name="ce222">
            <text:p>-733</text:p>
          </table:table-cell>
          <table:table-cell office:value-type="float" office:value="-3179" table:formula="of:=['file:///C:/DOCUME~1/TOKOLY~1/LOCALS~1/Temp/C.Lotus.Notes.Data/rocenka/TAB_NAP_BA.xls'#Tt.J7]" table:style-name="ce223">
            <text:p>-3 179</text:p>
          </table:table-cell>
          <table:table-cell office:value-type="float" office:value="-868" table:formula="of:=['file:///C:/DOCUME~1/TOKOLY~1/LOCALS~1/Temp/C.Lotus.Notes.Data/rocenka/TAB_NAP_BA.xls'#Tn.J7]" table:style-name="ce223">
            <text:p>-868</text:p>
          </table:table-cell>
          <table:table-cell office:value-type="float" office:value="-759" table:formula="of:=['file:///C:/DOCUME~1/TOKOLY~1/LOCALS~1/Temp/C.Lotus.Notes.Data/rocenka/TAB_NAP_BA.xls'#Nr.J7]" table:style-name="ce223">
            <text:p>-759</text:p>
          </table:table-cell>
          <table:table-cell office:value-type="float" office:value="-1292" table:formula="of:=['file:///C:/DOCUME~1/TOKOLY~1/LOCALS~1/Temp/C.Lotus.Notes.Data/rocenka/TAB_NAP_BA.xls'#Za.K7]" table:style-name="ce223">
            <text:p>-1 292</text:p>
          </table:table-cell>
          <table:table-cell office:value-type="float" office:value="-1158" table:formula="of:=['file:///C:/DOCUME~1/TOKOLY~1/LOCALS~1/Temp/C.Lotus.Notes.Data/rocenka/TAB_NAP_BA.xls'#Bb.L7]" table:style-name="ce223">
            <text:p>-1 158</text:p>
          </table:table-cell>
          <table:table-cell office:value-type="float" office:value="-2141" table:formula="of:=['file:///C:/DOCUME~1/TOKOLY~1/LOCALS~1/Temp/C.Lotus.Notes.Data/rocenka/TAB_NAP_BA.xls'#Po.L7]" table:style-name="ce223">
            <text:p>-2 141</text:p>
          </table:table-cell>
          <table:table-cell office:value-type="float" office:value="-4009" table:formula="of:=['file:///C:/DOCUME~1/TOKOLY~1/LOCALS~1/Temp/C.Lotus.Notes.Data/rocenka/TAB_NAP_BA.xls'#Ke.K7]" table:style-name="ce224">
            <text:p>-4 009</text:p>
          </table:table-cell>
          <table:table-cell office:value-type="float" office:value="-14139" table:formula="of:=[.K6]-[.K5]" table:style-name="ce225">
            <text:p>-14 139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formula="of:=['file:///C:/DOCUME~1/TOKOLY~1/LOCALS~1/Temp/C.Lotus.Notes.Data/rocenka/TAB_NAP_BA.xls'#Ke.B8]" table:style-name="ce218">
            <text:p>2002</text:p>
          </table:table-cell>
          <table:table-cell office:value-type="float" office:value="5442" table:formula="of:=['file:///C:/DOCUME~1/TOKOLY~1/LOCALS~1/Temp/C.Lotus.Notes.Data/rocenka/TAB_NAP_BA.xls'#Ba.K8]" table:style-name="ce216">
            <text:p>5 442</text:p>
          </table:table-cell>
          <table:table-cell office:value-type="float" office:value="3769" table:formula="of:=['file:///C:/DOCUME~1/TOKOLY~1/LOCALS~1/Temp/C.Lotus.Notes.Data/rocenka/TAB_NAP_BA.xls'#Tt.J8]" table:style-name="ce211">
            <text:p>3 769</text:p>
          </table:table-cell>
          <table:table-cell office:value-type="float" office:value="3272" table:formula="of:=['file:///C:/DOCUME~1/TOKOLY~1/LOCALS~1/Temp/C.Lotus.Notes.Data/rocenka/TAB_NAP_BA.xls'#Tn.J8]" table:style-name="ce211">
            <text:p>3 272</text:p>
          </table:table-cell>
          <table:table-cell office:value-type="float" office:value="5561" table:formula="of:=['file:///C:/DOCUME~1/TOKOLY~1/LOCALS~1/Temp/C.Lotus.Notes.Data/rocenka/TAB_NAP_BA.xls'#Nr.J8]" table:style-name="ce211">
            <text:p>5 561</text:p>
          </table:table-cell>
          <table:table-cell office:value-type="float" office:value="4172" table:formula="of:=['file:///C:/DOCUME~1/TOKOLY~1/LOCALS~1/Temp/C.Lotus.Notes.Data/rocenka/TAB_NAP_BA.xls'#Za.K8]" table:style-name="ce211">
            <text:p>4 172</text:p>
          </table:table-cell>
          <table:table-cell office:value-type="float" office:value="4204" table:formula="of:=['file:///C:/DOCUME~1/TOKOLY~1/LOCALS~1/Temp/C.Lotus.Notes.Data/rocenka/TAB_NAP_BA.xls'#Bb.L8]" table:style-name="ce211">
            <text:p>4 204</text:p>
          </table:table-cell>
          <table:table-cell office:value-type="float" office:value="5747" table:formula="of:=['file:///C:/DOCUME~1/TOKOLY~1/LOCALS~1/Temp/C.Lotus.Notes.Data/rocenka/TAB_NAP_BA.xls'#Po.L8]" table:style-name="ce211">
            <text:p>5 747</text:p>
          </table:table-cell>
          <table:table-cell office:value-type="float" office:value="5380" table:formula="of:=['file:///C:/DOCUME~1/TOKOLY~1/LOCALS~1/Temp/C.Lotus.Notes.Data/rocenka/TAB_NAP_BA.xls'#Ke.K8]" table:style-name="ce212">
            <text:p>5 380</text:p>
          </table:table-cell>
          <table:table-cell office:value-type="float" office:value="37547" table:formula="of:=SUM([.C8:.J8])" table:style-name="ce217">
            <text:p>37 547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2"/>registroch Pn/Kn</text:p>
          </table:table-cell>
          <table:table-cell office:value-type="float" office:value="2003" table:formula="of:=['file:///C:/DOCUME~1/TOKOLY~1/LOCALS~1/Temp/C.Lotus.Notes.Data/rocenka/TAB_NAP_BA.xls'#Ke.B9]" table:style-name="ce218">
            <text:p>2003</text:p>
          </table:table-cell>
          <table:table-cell office:value-type="float" office:value="6864" table:formula="of:=['file:///C:/DOCUME~1/TOKOLY~1/LOCALS~1/Temp/C.Lotus.Notes.Data/rocenka/TAB_NAP_BA.xls'#Ba.K9]" table:style-name="ce216">
            <text:p>6 864</text:p>
          </table:table-cell>
          <table:table-cell office:value-type="float" office:value="5213" table:formula="of:=['file:///C:/DOCUME~1/TOKOLY~1/LOCALS~1/Temp/C.Lotus.Notes.Data/rocenka/TAB_NAP_BA.xls'#Tt.J9]" table:style-name="ce211">
            <text:p>5 213</text:p>
          </table:table-cell>
          <table:table-cell office:value-type="float" office:value="4330" table:formula="of:=['file:///C:/DOCUME~1/TOKOLY~1/LOCALS~1/Temp/C.Lotus.Notes.Data/rocenka/TAB_NAP_BA.xls'#Tn.J9]" table:style-name="ce211">
            <text:p>4 330</text:p>
          </table:table-cell>
          <table:table-cell office:value-type="float" office:value="5478" table:formula="of:=['file:///C:/DOCUME~1/TOKOLY~1/LOCALS~1/Temp/C.Lotus.Notes.Data/rocenka/TAB_NAP_BA.xls'#Nr.J9]" table:style-name="ce211">
            <text:p>5 478</text:p>
          </table:table-cell>
          <table:table-cell office:value-type="float" office:value="5035" table:formula="of:=['file:///C:/DOCUME~1/TOKOLY~1/LOCALS~1/Temp/C.Lotus.Notes.Data/rocenka/TAB_NAP_BA.xls'#Za.K9]" table:style-name="ce211">
            <text:p>5 035</text:p>
          </table:table-cell>
          <table:table-cell office:value-type="float" office:value="5885" table:formula="of:=['file:///C:/DOCUME~1/TOKOLY~1/LOCALS~1/Temp/C.Lotus.Notes.Data/rocenka/TAB_NAP_BA.xls'#Bb.L9]" table:style-name="ce211">
            <text:p>5 885</text:p>
          </table:table-cell>
          <table:table-cell office:value-type="float" office:value="6386" table:formula="of:=['file:///C:/DOCUME~1/TOKOLY~1/LOCALS~1/Temp/C.Lotus.Notes.Data/rocenka/TAB_NAP_BA.xls'#Po.L9]" table:style-name="ce211">
            <text:p>6 386</text:p>
          </table:table-cell>
          <table:table-cell office:value-type="float" office:value="6314" table:formula="of:=['file:///C:/DOCUME~1/TOKOLY~1/LOCALS~1/Temp/C.Lotus.Notes.Data/rocenka/TAB_NAP_BA.xls'#Ke.K9]" table:style-name="ce212">
            <text:p>6 314</text:p>
          </table:table-cell>
          <table:table-cell office:value-type="float" office:value="45505" table:formula="of:=SUM([.C9:.J9])" table:style-name="ce217">
            <text:p>45 505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4" table:formula="of:=['file:///C:/DOCUME~1/TOKOLY~1/LOCALS~1/Temp/C.Lotus.Notes.Data/rocenka/TAB_NAP_BA.xls'#Ke.B10]" table:style-name="ce218">
            <text:p>2004</text:p>
          </table:table-cell>
          <table:table-cell office:value-type="float" office:value="6822" table:formula="of:=['file:///C:/DOCUME~1/TOKOLY~1/LOCALS~1/Temp/C.Lotus.Notes.Data/rocenka/TAB_NAP_BA.xls'#Ba.K10]" table:style-name="ce216">
            <text:p>6 822</text:p>
          </table:table-cell>
          <table:table-cell office:value-type="float" office:value="4108" table:formula="of:=['file:///C:/DOCUME~1/TOKOLY~1/LOCALS~1/Temp/C.Lotus.Notes.Data/rocenka/TAB_NAP_BA.xls'#Tt.J10]" table:style-name="ce211">
            <text:p>4 108</text:p>
          </table:table-cell>
          <table:table-cell office:value-type="float" office:value="3811" table:formula="of:=['file:///C:/DOCUME~1/TOKOLY~1/LOCALS~1/Temp/C.Lotus.Notes.Data/rocenka/TAB_NAP_BA.xls'#Tn.J10]" table:style-name="ce211">
            <text:p>3 811</text:p>
          </table:table-cell>
          <table:table-cell office:value-type="float" office:value="5567" table:formula="of:=['file:///C:/DOCUME~1/TOKOLY~1/LOCALS~1/Temp/C.Lotus.Notes.Data/rocenka/TAB_NAP_BA.xls'#Nr.J10]" table:style-name="ce211">
            <text:p>5 567</text:p>
          </table:table-cell>
          <table:table-cell office:value-type="float" office:value="4993" table:formula="of:=['file:///C:/DOCUME~1/TOKOLY~1/LOCALS~1/Temp/C.Lotus.Notes.Data/rocenka/TAB_NAP_BA.xls'#Za.K10]" table:style-name="ce211">
            <text:p>4 993</text:p>
          </table:table-cell>
          <table:table-cell office:value-type="float" office:value="5744" table:formula="of:=['file:///C:/DOCUME~1/TOKOLY~1/LOCALS~1/Temp/C.Lotus.Notes.Data/rocenka/TAB_NAP_BA.xls'#Bb.L10]" table:style-name="ce211">
            <text:p>5 744</text:p>
          </table:table-cell>
          <table:table-cell office:value-type="float" office:value="5575" table:formula="of:=['file:///C:/DOCUME~1/TOKOLY~1/LOCALS~1/Temp/C.Lotus.Notes.Data/rocenka/TAB_NAP_BA.xls'#Po.L10]" table:style-name="ce211">
            <text:p>5 575</text:p>
          </table:table-cell>
          <table:table-cell office:value-type="float" office:value="6833" table:formula="of:=['file:///C:/DOCUME~1/TOKOLY~1/LOCALS~1/Temp/C.Lotus.Notes.Data/rocenka/TAB_NAP_BA.xls'#Ke.K10]" table:style-name="ce212">
            <text:p>6 833</text:p>
          </table:table-cell>
          <table:table-cell office:value-type="float" office:value="43453" table:formula="of:=SUM([.C10:.J10])" table:style-name="ce217">
            <text:p>43 453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5" table:formula="of:=['file:///C:/DOCUME~1/TOKOLY~1/LOCALS~1/Temp/C.Lotus.Notes.Data/rocenka/TAB_NAP_BA.xls'#Ke.B11]" table:style-name="ce218">
            <text:p>2005</text:p>
          </table:table-cell>
          <table:table-cell office:value-type="float" office:value="7586" table:formula="of:=['file:///C:/DOCUME~1/TOKOLY~1/LOCALS~1/Temp/C.Lotus.Notes.Data/rocenka/TAB_NAP_BA.xls'#Ba.K11]" table:style-name="ce216">
            <text:p>7 586</text:p>
          </table:table-cell>
          <table:table-cell office:value-type="float" office:value="5760" table:formula="of:=['file:///C:/DOCUME~1/TOKOLY~1/LOCALS~1/Temp/C.Lotus.Notes.Data/rocenka/TAB_NAP_BA.xls'#Tt.J11]" table:style-name="ce211">
            <text:p>5 760</text:p>
          </table:table-cell>
          <table:table-cell office:value-type="float" office:value="4157" table:formula="of:=['file:///C:/DOCUME~1/TOKOLY~1/LOCALS~1/Temp/C.Lotus.Notes.Data/rocenka/TAB_NAP_BA.xls'#Tn.J11]" table:style-name="ce211">
            <text:p>4 157</text:p>
          </table:table-cell>
          <table:table-cell office:value-type="float" office:value="6059" table:formula="of:=['file:///C:/DOCUME~1/TOKOLY~1/LOCALS~1/Temp/C.Lotus.Notes.Data/rocenka/TAB_NAP_BA.xls'#Nr.J11]" table:style-name="ce211">
            <text:p>6 059</text:p>
          </table:table-cell>
          <table:table-cell office:value-type="float" office:value="4874" table:formula="of:=['file:///C:/DOCUME~1/TOKOLY~1/LOCALS~1/Temp/C.Lotus.Notes.Data/rocenka/TAB_NAP_BA.xls'#Za.K11]" table:style-name="ce211">
            <text:p>4 874</text:p>
          </table:table-cell>
          <table:table-cell office:value-type="float" office:value="6178" table:formula="of:=['file:///C:/DOCUME~1/TOKOLY~1/LOCALS~1/Temp/C.Lotus.Notes.Data/rocenka/TAB_NAP_BA.xls'#Bb.L11]" table:style-name="ce211">
            <text:p>6 178</text:p>
          </table:table-cell>
          <table:table-cell office:value-type="float" office:value="6096" table:formula="of:=['file:///C:/DOCUME~1/TOKOLY~1/LOCALS~1/Temp/C.Lotus.Notes.Data/rocenka/TAB_NAP_BA.xls'#Po.L11]" table:style-name="ce211">
            <text:p>6 096</text:p>
          </table:table-cell>
          <table:table-cell office:value-type="float" office:value="7781" table:formula="of:=['file:///C:/DOCUME~1/TOKOLY~1/LOCALS~1/Temp/C.Lotus.Notes.Data/rocenka/TAB_NAP_BA.xls'#Ke.K11]" table:style-name="ce212">
            <text:p>7 781</text:p>
          </table:table-cell>
          <table:table-cell office:value-type="float" office:value="48491" table:formula="of:=SUM([.C11:.J11])" table:style-name="ce217">
            <text:p>48 491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6" table:formula="of:=['file:///C:/DOCUME~1/TOKOLY~1/LOCALS~1/Temp/C.Lotus.Notes.Data/rocenka/TAB_NAP_BA.xls'#Ke.B12]" table:style-name="ce218">
            <text:p>2006</text:p>
          </table:table-cell>
          <table:table-cell office:value-type="float" office:value="7225" table:formula="of:=['file:///C:/DOCUME~1/TOKOLY~1/LOCALS~1/Temp/C.Lotus.Notes.Data/rocenka/TAB_NAP_BA.xls'#Ba.K12]" table:style-name="ce216">
            <text:p>7 225</text:p>
          </table:table-cell>
          <table:table-cell office:value-type="float" office:value="5614" table:formula="of:=['file:///C:/DOCUME~1/TOKOLY~1/LOCALS~1/Temp/C.Lotus.Notes.Data/rocenka/TAB_NAP_BA.xls'#Tt.J12]" table:style-name="ce211">
            <text:p>5 614</text:p>
          </table:table-cell>
          <table:table-cell office:value-type="float" office:value="4119" table:formula="of:=['file:///C:/DOCUME~1/TOKOLY~1/LOCALS~1/Temp/C.Lotus.Notes.Data/rocenka/TAB_NAP_BA.xls'#Tn.J12]" table:style-name="ce211">
            <text:p>4 119</text:p>
          </table:table-cell>
          <table:table-cell office:value-type="float" office:value="5323" table:formula="of:=['file:///C:/DOCUME~1/TOKOLY~1/LOCALS~1/Temp/C.Lotus.Notes.Data/rocenka/TAB_NAP_BA.xls'#Nr.J12]" table:style-name="ce211">
            <text:p>5 323</text:p>
          </table:table-cell>
          <table:table-cell office:value-type="float" office:value="4697" table:formula="of:=['file:///C:/DOCUME~1/TOKOLY~1/LOCALS~1/Temp/C.Lotus.Notes.Data/rocenka/TAB_NAP_BA.xls'#Za.K12]" table:style-name="ce211">
            <text:p>4 697</text:p>
          </table:table-cell>
          <table:table-cell office:value-type="float" office:value="5844" table:formula="of:=['file:///C:/DOCUME~1/TOKOLY~1/LOCALS~1/Temp/C.Lotus.Notes.Data/rocenka/TAB_NAP_BA.xls'#Bb.L12]" table:style-name="ce211">
            <text:p>5 844</text:p>
          </table:table-cell>
          <table:table-cell office:value-type="float" office:value="5623" table:formula="of:=['file:///C:/DOCUME~1/TOKOLY~1/LOCALS~1/Temp/C.Lotus.Notes.Data/rocenka/TAB_NAP_BA.xls'#Po.L12]" table:style-name="ce211">
            <text:p>5 623</text:p>
          </table:table-cell>
          <table:table-cell office:value-type="float" office:value="7695" table:formula="of:=['file:///C:/DOCUME~1/TOKOLY~1/LOCALS~1/Temp/C.Lotus.Notes.Data/rocenka/TAB_NAP_BA.xls'#Ke.K12]" table:style-name="ce212">
            <text:p>7 695</text:p>
          </table:table-cell>
          <table:table-cell office:value-type="float" office:value="46140" table:formula="of:=SUM([.C12:.J12])" table:style-name="ce217">
            <text:p>46 140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20">
            <text:p>nárast</text:p>
          </table:table-cell>
          <table:table-cell table:style-name="ce221"/>
          <table:table-cell office:value-type="float" office:value="-361" table:formula="of:=['file:///C:/DOCUME~1/TOKOLY~1/LOCALS~1/Temp/C.Lotus.Notes.Data/rocenka/TAB_NAP_BA.xls'#Ba.K13]" table:style-name="ce222">
            <text:p>-361</text:p>
          </table:table-cell>
          <table:table-cell office:value-type="float" office:value="-146" table:formula="of:=['file:///C:/DOCUME~1/TOKOLY~1/LOCALS~1/Temp/C.Lotus.Notes.Data/rocenka/TAB_NAP_BA.xls'#Tt.J13]" table:style-name="ce223">
            <text:p>-146</text:p>
          </table:table-cell>
          <table:table-cell office:value-type="float" office:value="-38" table:formula="of:=['file:///C:/DOCUME~1/TOKOLY~1/LOCALS~1/Temp/C.Lotus.Notes.Data/rocenka/TAB_NAP_BA.xls'#Tn.J13]" table:style-name="ce223">
            <text:p>-38</text:p>
          </table:table-cell>
          <table:table-cell office:value-type="float" office:value="-736" table:formula="of:=['file:///C:/DOCUME~1/TOKOLY~1/LOCALS~1/Temp/C.Lotus.Notes.Data/rocenka/TAB_NAP_BA.xls'#Nr.J13]" table:style-name="ce223">
            <text:p>-736</text:p>
          </table:table-cell>
          <table:table-cell office:value-type="float" office:value="-177" table:formula="of:=['file:///C:/DOCUME~1/TOKOLY~1/LOCALS~1/Temp/C.Lotus.Notes.Data/rocenka/TAB_NAP_BA.xls'#Za.K13]" table:style-name="ce223">
            <text:p>-177</text:p>
          </table:table-cell>
          <table:table-cell office:value-type="float" office:value="-334" table:formula="of:=['file:///C:/DOCUME~1/TOKOLY~1/LOCALS~1/Temp/C.Lotus.Notes.Data/rocenka/TAB_NAP_BA.xls'#Bb.L13]" table:style-name="ce223">
            <text:p>-334</text:p>
          </table:table-cell>
          <table:table-cell office:value-type="float" office:value="-473" table:formula="of:=['file:///C:/DOCUME~1/TOKOLY~1/LOCALS~1/Temp/C.Lotus.Notes.Data/rocenka/TAB_NAP_BA.xls'#Po.L13]" table:style-name="ce223">
            <text:p>-473</text:p>
          </table:table-cell>
          <table:table-cell office:value-type="float" office:value="-86" table:formula="of:=['file:///C:/DOCUME~1/TOKOLY~1/LOCALS~1/Temp/C.Lotus.Notes.Data/rocenka/TAB_NAP_BA.xls'#Ke.K13]" table:style-name="ce224">
            <text:p>-86</text:p>
          </table:table-cell>
          <table:table-cell office:value-type="float" office:value="-2351" table:formula="of:=[.K12]-[.K11]" table:style-name="ce225">
            <text:p>-2 351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style-name="ce226">
            <text:p>2002</text:p>
          </table:table-cell>
          <table:table-cell office:value-type="float" office:value="866" table:style-name="ce227">
            <text:p>866</text:p>
          </table:table-cell>
          <table:table-cell office:value-type="float" office:value="892" table:style-name="ce227">
            <text:p>892</text:p>
          </table:table-cell>
          <table:table-cell office:value-type="float" office:value="873" table:style-name="ce227">
            <text:p>873</text:p>
          </table:table-cell>
          <table:table-cell office:value-type="float" office:value="865" table:style-name="ce227">
            <text:p>865</text:p>
          </table:table-cell>
          <table:table-cell office:value-type="float" office:value="1169" table:style-name="ce227">
            <text:p>1 169</text:p>
          </table:table-cell>
          <table:table-cell office:value-type="float" office:value="1386" table:style-name="ce227">
            <text:p>1 386</text:p>
          </table:table-cell>
          <table:table-cell office:value-type="float" office:value="1414" table:style-name="ce227">
            <text:p>1 414</text:p>
          </table:table-cell>
          <table:table-cell office:value-type="float" office:value="2120" table:style-name="ce228">
            <text:p>2 120</text:p>
          </table:table-cell>
          <table:table-cell office:value-type="float" office:value="9585" table:formula="of:=SUM([.C14:.J14])" table:style-name="ce217">
            <text:p>9 585</text:p>
          </table:table-cell>
          <table:table-cell table:style-name="ce207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229">
            <text:p><text:s text:c="2"/>registroch KPt</text:p>
          </table:table-cell>
          <table:table-cell office:value-type="float" office:value="2003" table:style-name="ce226">
            <text:p>2003</text:p>
          </table:table-cell>
          <table:table-cell office:value-type="float" office:value="1078" table:style-name="ce227">
            <text:p>1 078</text:p>
          </table:table-cell>
          <table:table-cell office:value-type="float" office:value="881" table:style-name="ce227">
            <text:p>881</text:p>
          </table:table-cell>
          <table:table-cell office:value-type="float" office:value="1389" table:style-name="ce227">
            <text:p>1 389</text:p>
          </table:table-cell>
          <table:table-cell office:value-type="float" office:value="1062" table:style-name="ce227">
            <text:p>1 062</text:p>
          </table:table-cell>
          <table:table-cell office:value-type="float" office:value="1596" table:style-name="ce227">
            <text:p>1 596</text:p>
          </table:table-cell>
          <table:table-cell office:value-type="float" office:value="1910" table:style-name="ce227">
            <text:p>1 910</text:p>
          </table:table-cell>
          <table:table-cell office:value-type="float" office:value="2324" table:style-name="ce227">
            <text:p>2 324</text:p>
          </table:table-cell>
          <table:table-cell office:value-type="float" office:value="2368" table:style-name="ce228">
            <text:p>2 368</text:p>
          </table:table-cell>
          <table:table-cell office:value-type="float" office:value="12608" table:formula="of:=SUM([.C15:.J15])" table:style-name="ce217">
            <text:p>12 608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29">
            <text:p><text:s text:c="4"/></text:p>
          </table:table-cell>
          <table:table-cell office:value-type="float" office:value="2004" table:style-name="ce226">
            <text:p>2004</text:p>
          </table:table-cell>
          <table:table-cell office:value-type="float" office:value="1132" table:style-name="ce227">
            <text:p>1 132</text:p>
          </table:table-cell>
          <table:table-cell office:value-type="float" office:value="1218" table:style-name="ce227">
            <text:p>1 218</text:p>
          </table:table-cell>
          <table:table-cell office:value-type="float" office:value="1794" table:style-name="ce227">
            <text:p>1 794</text:p>
          </table:table-cell>
          <table:table-cell office:value-type="float" office:value="1363" table:style-name="ce227">
            <text:p>1 363</text:p>
          </table:table-cell>
          <table:table-cell office:value-type="float" office:value="1796" table:style-name="ce227">
            <text:p>1 796</text:p>
          </table:table-cell>
          <table:table-cell office:value-type="float" office:value="2458" table:style-name="ce227">
            <text:p>2 458</text:p>
          </table:table-cell>
          <table:table-cell office:value-type="float" office:value="2459" table:style-name="ce227">
            <text:p>2 459</text:p>
          </table:table-cell>
          <table:table-cell office:value-type="float" office:value="2228" table:style-name="ce228">
            <text:p>2 228</text:p>
          </table:table-cell>
          <table:table-cell office:value-type="float" office:value="14448" table:formula="of:=SUM([.C16:.J16])" table:style-name="ce217">
            <text:p>14 448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29"/>
          <table:table-cell office:value-type="float" office:value="2005" table:style-name="ce226">
            <text:p>2005</text:p>
          </table:table-cell>
          <table:table-cell office:value-type="float" office:value="1151" table:style-name="ce227">
            <text:p>1 151</text:p>
          </table:table-cell>
          <table:table-cell office:value-type="float" office:value="1299" table:style-name="ce227">
            <text:p>1 299</text:p>
          </table:table-cell>
          <table:table-cell office:value-type="float" office:value="1520" table:style-name="ce227">
            <text:p>1 520</text:p>
          </table:table-cell>
          <table:table-cell office:value-type="float" office:value="1637" table:style-name="ce227">
            <text:p>1 637</text:p>
          </table:table-cell>
          <table:table-cell office:value-type="float" office:value="1881" table:style-name="ce227">
            <text:p>1 881</text:p>
          </table:table-cell>
          <table:table-cell office:value-type="float" office:value="2200" table:style-name="ce227">
            <text:p>2 200</text:p>
          </table:table-cell>
          <table:table-cell office:value-type="float" office:value="2380" table:style-name="ce227">
            <text:p>2 380</text:p>
          </table:table-cell>
          <table:table-cell office:value-type="float" office:value="2556" table:style-name="ce228">
            <text:p>2 556</text:p>
          </table:table-cell>
          <table:table-cell office:value-type="float" office:value="14624" table:formula="of:=SUM([.C17:.J17])" table:style-name="ce217">
            <text:p>14 624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6" table:style-name="ce230">
            <text:p>2006</text:p>
          </table:table-cell>
          <table:table-cell office:value-type="float" office:value="925" table:style-name="ce231">
            <text:p>925</text:p>
          </table:table-cell>
          <table:table-cell office:value-type="float" office:value="1276" table:style-name="ce232">
            <text:p>1 276</text:p>
          </table:table-cell>
          <table:table-cell office:value-type="float" office:value="1031" table:style-name="ce233">
            <text:p>1 031</text:p>
          </table:table-cell>
          <table:table-cell office:value-type="float" office:value="1187" table:style-name="ce233">
            <text:p>1 187</text:p>
          </table:table-cell>
          <table:table-cell office:value-type="float" office:value="1393" table:style-name="ce233">
            <text:p>1 393</text:p>
          </table:table-cell>
          <table:table-cell office:value-type="float" office:value="1536" table:style-name="ce233">
            <text:p>1 536</text:p>
          </table:table-cell>
          <table:table-cell office:value-type="float" office:value="2546" table:style-name="ce233">
            <text:p>2 546</text:p>
          </table:table-cell>
          <table:table-cell office:value-type="float" office:value="1758" table:style-name="ce234">
            <text:p>1 758</text:p>
          </table:table-cell>
          <table:table-cell office:value-type="float" office:value="11652" table:formula="of:=SUM([.C18:.J18])" table:style-name="ce217">
            <text:p>11 652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20">
            <text:p><text:s text:c="2"/>nárast</text:p>
          </table:table-cell>
          <table:table-cell table:style-name="ce221"/>
          <table:table-cell office:value-type="float" office:value="-226" table:formula="of:=[.C18]-[.C17]" table:style-name="ce222">
            <text:p>-226</text:p>
          </table:table-cell>
          <table:table-cell office:value-type="float" office:value="-23" table:formula="of:=[.D18]-[.D17]" table:style-name="ce223">
            <text:p>-23</text:p>
          </table:table-cell>
          <table:table-cell office:value-type="float" office:value="-489" table:formula="of:=[.E18]-[.E17]" table:style-name="ce223">
            <text:p>-489</text:p>
          </table:table-cell>
          <table:table-cell office:value-type="float" office:value="-450" table:formula="of:=[.F18]-[.F17]" table:style-name="ce223">
            <text:p>-450</text:p>
          </table:table-cell>
          <table:table-cell office:value-type="float" office:value="-488" table:formula="of:=[.G18]-[.G17]" table:style-name="ce223">
            <text:p>-488</text:p>
          </table:table-cell>
          <table:table-cell office:value-type="float" office:value="-664" table:formula="of:=[.H18]-[.H17]" table:style-name="ce223">
            <text:p>-664</text:p>
          </table:table-cell>
          <table:table-cell office:value-type="float" office:value="166" table:formula="of:=[.I18]-[.I17]" table:style-name="ce223">
            <text:p>166</text:p>
          </table:table-cell>
          <table:table-cell office:value-type="float" office:value="-798" table:formula="of:=[.J18]-[.J17]" table:style-name="ce224">
            <text:p>-798</text:p>
          </table:table-cell>
          <table:table-cell office:value-type="float" office:value="-2972" table:formula="of:=[.K18]-[.K17]" table:style-name="ce225">
            <text:p>-2 972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formula="of:=['file:///C:/DOCUME~1/TOKOLY~1/LOCALS~1/Temp/C.Lotus.Notes.Data/rocenka/TAB_NAP_BA.xls'#Ke.B20]" table:style-name="ce218">
            <text:p>2002</text:p>
          </table:table-cell>
          <table:table-cell office:value-type="float" office:value="866" table:formula="of:=['file:///C:/DOCUME~1/TOKOLY~1/LOCALS~1/Temp/C.Lotus.Notes.Data/rocenka/TAB_NAP_BA.xls'#Ba.K14]" table:style-name="ce216">
            <text:p>866</text:p>
          </table:table-cell>
          <table:table-cell office:value-type="float" office:value="518" table:formula="of:=['file:///C:/DOCUME~1/TOKOLY~1/LOCALS~1/Temp/C.Lotus.Notes.Data/rocenka/TAB_NAP_BA.xls'#Tt.J14]" table:style-name="ce211">
            <text:p>518</text:p>
          </table:table-cell>
          <table:table-cell office:value-type="float" office:value="766" table:formula="of:=['file:///C:/DOCUME~1/TOKOLY~1/LOCALS~1/Temp/C.Lotus.Notes.Data/rocenka/TAB_NAP_BA.xls'#Tn.J14]" table:style-name="ce211">
            <text:p>766</text:p>
          </table:table-cell>
          <table:table-cell office:value-type="float" office:value="829" table:formula="of:=['file:///C:/DOCUME~1/TOKOLY~1/LOCALS~1/Temp/C.Lotus.Notes.Data/rocenka/TAB_NAP_BA.xls'#Nr.J14]" table:style-name="ce211">
            <text:p>829</text:p>
          </table:table-cell>
          <table:table-cell office:value-type="float" office:value="645" table:formula="of:=['file:///C:/DOCUME~1/TOKOLY~1/LOCALS~1/Temp/C.Lotus.Notes.Data/rocenka/TAB_NAP_BA.xls'#Za.K14]" table:style-name="ce211">
            <text:p>645</text:p>
          </table:table-cell>
          <table:table-cell office:value-type="float" office:value="650" table:formula="of:=['file:///C:/DOCUME~1/TOKOLY~1/LOCALS~1/Temp/C.Lotus.Notes.Data/rocenka/TAB_NAP_BA.xls'#Bb.L14]" table:style-name="ce211">
            <text:p>650</text:p>
          </table:table-cell>
          <table:table-cell office:value-type="float" office:value="997" table:formula="of:=['file:///C:/DOCUME~1/TOKOLY~1/LOCALS~1/Temp/C.Lotus.Notes.Data/rocenka/TAB_NAP_BA.xls'#Po.L14]" table:style-name="ce211">
            <text:p>997</text:p>
          </table:table-cell>
          <table:table-cell office:value-type="float" office:value="1255" table:formula="of:=['file:///C:/DOCUME~1/TOKOLY~1/LOCALS~1/Temp/C.Lotus.Notes.Data/rocenka/TAB_NAP_BA.xls'#Ke.K14]" table:style-name="ce212">
            <text:p>1 255</text:p>
          </table:table-cell>
          <table:table-cell office:value-type="float" office:value="6526" table:formula="of:=SUM([.C20:.J20])" table:style-name="ce217">
            <text:p>6 526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2"/>registroch Pd/Kd</text:p>
          </table:table-cell>
          <table:table-cell office:value-type="float" office:value="2003" table:formula="of:=['file:///C:/DOCUME~1/TOKOLY~1/LOCALS~1/Temp/C.Lotus.Notes.Data/rocenka/TAB_NAP_BA.xls'#Ke.B21]" table:style-name="ce218">
            <text:p>2003</text:p>
          </table:table-cell>
          <table:table-cell office:value-type="float" office:value="945" table:formula="of:=['file:///C:/DOCUME~1/TOKOLY~1/LOCALS~1/Temp/C.Lotus.Notes.Data/rocenka/TAB_NAP_BA.xls'#Ba.K15]" table:style-name="ce216">
            <text:p>945</text:p>
          </table:table-cell>
          <table:table-cell office:value-type="float" office:value="587" table:formula="of:=['file:///C:/DOCUME~1/TOKOLY~1/LOCALS~1/Temp/C.Lotus.Notes.Data/rocenka/TAB_NAP_BA.xls'#Tt.J15]" table:style-name="ce211">
            <text:p>587</text:p>
          </table:table-cell>
          <table:table-cell office:value-type="float" office:value="792" table:formula="of:=['file:///C:/DOCUME~1/TOKOLY~1/LOCALS~1/Temp/C.Lotus.Notes.Data/rocenka/TAB_NAP_BA.xls'#Tn.J15]" table:style-name="ce211">
            <text:p>792</text:p>
          </table:table-cell>
          <table:table-cell office:value-type="float" office:value="930" table:formula="of:=['file:///C:/DOCUME~1/TOKOLY~1/LOCALS~1/Temp/C.Lotus.Notes.Data/rocenka/TAB_NAP_BA.xls'#Nr.J15]" table:style-name="ce211">
            <text:p>930</text:p>
          </table:table-cell>
          <table:table-cell office:value-type="float" office:value="1012" table:formula="of:=['file:///C:/DOCUME~1/TOKOLY~1/LOCALS~1/Temp/C.Lotus.Notes.Data/rocenka/TAB_NAP_BA.xls'#Za.K15]" table:style-name="ce211">
            <text:p>1 012</text:p>
          </table:table-cell>
          <table:table-cell office:value-type="float" office:value="648" table:formula="of:=['file:///C:/DOCUME~1/TOKOLY~1/LOCALS~1/Temp/C.Lotus.Notes.Data/rocenka/TAB_NAP_BA.xls'#Bb.L15]" table:style-name="ce211">
            <text:p>648</text:p>
          </table:table-cell>
          <table:table-cell office:value-type="float" office:value="1133" table:formula="of:=['file:///C:/DOCUME~1/TOKOLY~1/LOCALS~1/Temp/C.Lotus.Notes.Data/rocenka/TAB_NAP_BA.xls'#Po.L15]" table:style-name="ce211">
            <text:p>1 133</text:p>
          </table:table-cell>
          <table:table-cell office:value-type="float" office:value="1275" table:formula="of:=['file:///C:/DOCUME~1/TOKOLY~1/LOCALS~1/Temp/C.Lotus.Notes.Data/rocenka/TAB_NAP_BA.xls'#Ke.K15]" table:style-name="ce212">
            <text:p>1 275</text:p>
          </table:table-cell>
          <table:table-cell office:value-type="float" office:value="7322" table:formula="of:=SUM([.C21:.J21])" table:style-name="ce217">
            <text:p>7 322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4"/></text:p>
          </table:table-cell>
          <table:table-cell office:value-type="float" office:value="2004" table:formula="of:=['file:///C:/DOCUME~1/TOKOLY~1/LOCALS~1/Temp/C.Lotus.Notes.Data/rocenka/TAB_NAP_BA.xls'#Ke.B22]" table:style-name="ce218">
            <text:p>2004</text:p>
          </table:table-cell>
          <table:table-cell office:value-type="float" office:value="1133" table:formula="of:=['file:///C:/DOCUME~1/TOKOLY~1/LOCALS~1/Temp/C.Lotus.Notes.Data/rocenka/TAB_NAP_BA.xls'#Ba.K16]" table:style-name="ce216">
            <text:p>1 133</text:p>
          </table:table-cell>
          <table:table-cell office:value-type="float" office:value="615" table:formula="of:=['file:///C:/DOCUME~1/TOKOLY~1/LOCALS~1/Temp/C.Lotus.Notes.Data/rocenka/TAB_NAP_BA.xls'#Tt.J16]" table:style-name="ce211">
            <text:p>615</text:p>
          </table:table-cell>
          <table:table-cell office:value-type="float" office:value="729" table:formula="of:=['file:///C:/DOCUME~1/TOKOLY~1/LOCALS~1/Temp/C.Lotus.Notes.Data/rocenka/TAB_NAP_BA.xls'#Tn.J16]" table:style-name="ce211">
            <text:p>729</text:p>
          </table:table-cell>
          <table:table-cell office:value-type="float" office:value="937" table:formula="of:=['file:///C:/DOCUME~1/TOKOLY~1/LOCALS~1/Temp/C.Lotus.Notes.Data/rocenka/TAB_NAP_BA.xls'#Nr.J16]" table:style-name="ce211">
            <text:p>937</text:p>
          </table:table-cell>
          <table:table-cell office:value-type="float" office:value="997" table:formula="of:=['file:///C:/DOCUME~1/TOKOLY~1/LOCALS~1/Temp/C.Lotus.Notes.Data/rocenka/TAB_NAP_BA.xls'#Za.K16]" table:style-name="ce211">
            <text:p>997</text:p>
          </table:table-cell>
          <table:table-cell office:value-type="float" office:value="703" table:formula="of:=['file:///C:/DOCUME~1/TOKOLY~1/LOCALS~1/Temp/C.Lotus.Notes.Data/rocenka/TAB_NAP_BA.xls'#Bb.L16]" table:style-name="ce211">
            <text:p>703</text:p>
          </table:table-cell>
          <table:table-cell office:value-type="float" office:value="1158" table:formula="of:=['file:///C:/DOCUME~1/TOKOLY~1/LOCALS~1/Temp/C.Lotus.Notes.Data/rocenka/TAB_NAP_BA.xls'#Po.L16]" table:style-name="ce211">
            <text:p>1 158</text:p>
          </table:table-cell>
          <table:table-cell office:value-type="float" office:value="1179" table:formula="of:=['file:///C:/DOCUME~1/TOKOLY~1/LOCALS~1/Temp/C.Lotus.Notes.Data/rocenka/TAB_NAP_BA.xls'#Ke.K16]" table:style-name="ce212">
            <text:p>1 179</text:p>
          </table:table-cell>
          <table:table-cell office:value-type="float" office:value="7451" table:formula="of:=SUM([.C22:.J22])" table:style-name="ce217">
            <text:p>7 451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5" table:formula="of:=['file:///C:/DOCUME~1/TOKOLY~1/LOCALS~1/Temp/C.Lotus.Notes.Data/rocenka/TAB_NAP_BA.xls'#Ke.B23]" table:style-name="ce218">
            <text:p>2005</text:p>
          </table:table-cell>
          <table:table-cell office:value-type="float" office:value="1168" table:formula="of:=['file:///C:/DOCUME~1/TOKOLY~1/LOCALS~1/Temp/C.Lotus.Notes.Data/rocenka/TAB_NAP_BA.xls'#Ba.K17]" table:style-name="ce216">
            <text:p>1 168</text:p>
          </table:table-cell>
          <table:table-cell office:value-type="float" office:value="612" table:formula="of:=['file:///C:/DOCUME~1/TOKOLY~1/LOCALS~1/Temp/C.Lotus.Notes.Data/rocenka/TAB_NAP_BA.xls'#Tt.J17]" table:style-name="ce211">
            <text:p>612</text:p>
          </table:table-cell>
          <table:table-cell office:value-type="float" office:value="755" table:formula="of:=['file:///C:/DOCUME~1/TOKOLY~1/LOCALS~1/Temp/C.Lotus.Notes.Data/rocenka/TAB_NAP_BA.xls'#Tn.J17]" table:style-name="ce211">
            <text:p>755</text:p>
          </table:table-cell>
          <table:table-cell office:value-type="float" office:value="987" table:formula="of:=['file:///C:/DOCUME~1/TOKOLY~1/LOCALS~1/Temp/C.Lotus.Notes.Data/rocenka/TAB_NAP_BA.xls'#Nr.J17]" table:style-name="ce211">
            <text:p>987</text:p>
          </table:table-cell>
          <table:table-cell office:value-type="float" office:value="1123" table:formula="of:=['file:///C:/DOCUME~1/TOKOLY~1/LOCALS~1/Temp/C.Lotus.Notes.Data/rocenka/TAB_NAP_BA.xls'#Za.K17]" table:style-name="ce211">
            <text:p>1 123</text:p>
          </table:table-cell>
          <table:table-cell office:value-type="float" office:value="728" table:formula="of:=['file:///C:/DOCUME~1/TOKOLY~1/LOCALS~1/Temp/C.Lotus.Notes.Data/rocenka/TAB_NAP_BA.xls'#Bb.L17]" table:style-name="ce211">
            <text:p>728</text:p>
          </table:table-cell>
          <table:table-cell office:value-type="float" office:value="1108" table:formula="of:=['file:///C:/DOCUME~1/TOKOLY~1/LOCALS~1/Temp/C.Lotus.Notes.Data/rocenka/TAB_NAP_BA.xls'#Po.L17]" table:style-name="ce211">
            <text:p>1 108</text:p>
          </table:table-cell>
          <table:table-cell office:value-type="float" office:value="1185" table:formula="of:=['file:///C:/DOCUME~1/TOKOLY~1/LOCALS~1/Temp/C.Lotus.Notes.Data/rocenka/TAB_NAP_BA.xls'#Ke.K17]" table:style-name="ce212">
            <text:p>1 185</text:p>
          </table:table-cell>
          <table:table-cell office:value-type="float" office:value="7666" table:formula="of:=SUM([.C23:.J23])" table:style-name="ce217">
            <text:p>7 666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6" table:formula="of:=['file:///C:/DOCUME~1/TOKOLY~1/LOCALS~1/Temp/C.Lotus.Notes.Data/rocenka/TAB_NAP_BA.xls'#Ke.B24]" table:style-name="ce218">
            <text:p>2006</text:p>
          </table:table-cell>
          <table:table-cell office:value-type="float" office:value="1483" table:formula="of:=['file:///C:/DOCUME~1/TOKOLY~1/LOCALS~1/Temp/C.Lotus.Notes.Data/rocenka/TAB_NAP_BA.xls'#Ba.K18]" table:style-name="ce216">
            <text:p>1 483</text:p>
          </table:table-cell>
          <table:table-cell office:value-type="float" office:value="731" table:formula="of:=['file:///C:/DOCUME~1/TOKOLY~1/LOCALS~1/Temp/C.Lotus.Notes.Data/rocenka/TAB_NAP_BA.xls'#Tt.J18]" table:style-name="ce211">
            <text:p>731</text:p>
          </table:table-cell>
          <table:table-cell office:value-type="float" office:value="660" table:formula="of:=['file:///C:/DOCUME~1/TOKOLY~1/LOCALS~1/Temp/C.Lotus.Notes.Data/rocenka/TAB_NAP_BA.xls'#Tn.J18]" table:style-name="ce211">
            <text:p>660</text:p>
          </table:table-cell>
          <table:table-cell office:value-type="float" office:value="909" table:formula="of:=['file:///C:/DOCUME~1/TOKOLY~1/LOCALS~1/Temp/C.Lotus.Notes.Data/rocenka/TAB_NAP_BA.xls'#Nr.J18]" table:style-name="ce211">
            <text:p>909</text:p>
          </table:table-cell>
          <table:table-cell office:value-type="float" office:value="987" table:formula="of:=['file:///C:/DOCUME~1/TOKOLY~1/LOCALS~1/Temp/C.Lotus.Notes.Data/rocenka/TAB_NAP_BA.xls'#Za.K18]" table:style-name="ce211">
            <text:p>987</text:p>
          </table:table-cell>
          <table:table-cell office:value-type="float" office:value="611" table:formula="of:=['file:///C:/DOCUME~1/TOKOLY~1/LOCALS~1/Temp/C.Lotus.Notes.Data/rocenka/TAB_NAP_BA.xls'#Bb.L18]" table:style-name="ce211">
            <text:p>611</text:p>
          </table:table-cell>
          <table:table-cell office:value-type="float" office:value="1063" table:formula="of:=['file:///C:/DOCUME~1/TOKOLY~1/LOCALS~1/Temp/C.Lotus.Notes.Data/rocenka/TAB_NAP_BA.xls'#Po.L18]" table:style-name="ce211">
            <text:p>1 063</text:p>
          </table:table-cell>
          <table:table-cell office:value-type="float" office:value="1198" table:formula="of:=['file:///C:/DOCUME~1/TOKOLY~1/LOCALS~1/Temp/C.Lotus.Notes.Data/rocenka/TAB_NAP_BA.xls'#Ke.K18]" table:style-name="ce212">
            <text:p>1 198</text:p>
          </table:table-cell>
          <table:table-cell office:value-type="float" office:value="7642" table:formula="of:=SUM([.C24:.J24])" table:style-name="ce217">
            <text:p>7 642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20">
            <text:p>nárast</text:p>
          </table:table-cell>
          <table:table-cell table:style-name="ce221"/>
          <table:table-cell office:value-type="float" office:value="315" table:formula="of:=['file:///C:/DOCUME~1/TOKOLY~1/LOCALS~1/Temp/C.Lotus.Notes.Data/rocenka/TAB_NAP_BA.xls'#Ba.K19]" table:style-name="ce222">
            <text:p>315</text:p>
          </table:table-cell>
          <table:table-cell office:value-type="float" office:value="119" table:formula="of:=['file:///C:/DOCUME~1/TOKOLY~1/LOCALS~1/Temp/C.Lotus.Notes.Data/rocenka/TAB_NAP_BA.xls'#Tt.J19]" table:style-name="ce223">
            <text:p>119</text:p>
          </table:table-cell>
          <table:table-cell office:value-type="float" office:value="-95" table:formula="of:=['file:///C:/DOCUME~1/TOKOLY~1/LOCALS~1/Temp/C.Lotus.Notes.Data/rocenka/TAB_NAP_BA.xls'#Tn.J19]" table:style-name="ce223">
            <text:p>-95</text:p>
          </table:table-cell>
          <table:table-cell office:value-type="float" office:value="-78" table:formula="of:=['file:///C:/DOCUME~1/TOKOLY~1/LOCALS~1/Temp/C.Lotus.Notes.Data/rocenka/TAB_NAP_BA.xls'#Nr.J19]" table:style-name="ce223">
            <text:p>-78</text:p>
          </table:table-cell>
          <table:table-cell office:value-type="float" office:value="-136" table:formula="of:=['file:///C:/DOCUME~1/TOKOLY~1/LOCALS~1/Temp/C.Lotus.Notes.Data/rocenka/TAB_NAP_BA.xls'#Za.K19]" table:style-name="ce223">
            <text:p>-136</text:p>
          </table:table-cell>
          <table:table-cell office:value-type="float" office:value="-117" table:formula="of:=['file:///C:/DOCUME~1/TOKOLY~1/LOCALS~1/Temp/C.Lotus.Notes.Data/rocenka/TAB_NAP_BA.xls'#Bb.L19]" table:style-name="ce223">
            <text:p>-117</text:p>
          </table:table-cell>
          <table:table-cell office:value-type="float" office:value="-45" table:formula="of:=['file:///C:/DOCUME~1/TOKOLY~1/LOCALS~1/Temp/C.Lotus.Notes.Data/rocenka/TAB_NAP_BA.xls'#Po.L19]" table:style-name="ce223">
            <text:p>-45</text:p>
          </table:table-cell>
          <table:table-cell office:value-type="float" office:value="13" table:formula="of:=['file:///C:/DOCUME~1/TOKOLY~1/LOCALS~1/Temp/C.Lotus.Notes.Data/rocenka/TAB_NAP_BA.xls'#Ke.K19]" table:style-name="ce224">
            <text:p>13</text:p>
          </table:table-cell>
          <table:table-cell office:value-type="float" office:value="-24" table:formula="of:=[.K24]-[.K23]" table:style-name="ce225">
            <text:p>-24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formula="of:=['file:///C:/DOCUME~1/TOKOLY~1/LOCALS~1/Temp/C.Lotus.Notes.Data/rocenka/TAB_NAP_BA.xls'#Ke.B26]" table:style-name="ce218">
            <text:p>2002</text:p>
          </table:table-cell>
          <table:table-cell office:value-type="float" office:value="526" table:formula="of:=['file:///C:/DOCUME~1/TOKOLY~1/LOCALS~1/Temp/C.Lotus.Notes.Data/rocenka/TAB_NAP_BA.xls'#Ba.K20]" table:style-name="ce216">
            <text:p>526</text:p>
          </table:table-cell>
          <table:table-cell office:value-type="float" office:value="301" table:formula="of:=['file:///C:/DOCUME~1/TOKOLY~1/LOCALS~1/Temp/C.Lotus.Notes.Data/rocenka/TAB_NAP_BA.xls'#Tt.J20]" table:style-name="ce211">
            <text:p>301</text:p>
          </table:table-cell>
          <table:table-cell office:value-type="float" office:value="378" table:formula="of:=['file:///C:/DOCUME~1/TOKOLY~1/LOCALS~1/Temp/C.Lotus.Notes.Data/rocenka/TAB_NAP_BA.xls'#Tn.J20]" table:style-name="ce211">
            <text:p>378</text:p>
          </table:table-cell>
          <table:table-cell office:value-type="float" office:value="562" table:formula="of:=['file:///C:/DOCUME~1/TOKOLY~1/LOCALS~1/Temp/C.Lotus.Notes.Data/rocenka/TAB_NAP_BA.xls'#Nr.J20]" table:style-name="ce211">
            <text:p>562</text:p>
          </table:table-cell>
          <table:table-cell office:value-type="float" office:value="343" table:formula="of:=['file:///C:/DOCUME~1/TOKOLY~1/LOCALS~1/Temp/C.Lotus.Notes.Data/rocenka/TAB_NAP_BA.xls'#Za.K20]" table:style-name="ce211">
            <text:p>343</text:p>
          </table:table-cell>
          <table:table-cell office:value-type="float" office:value="505" table:formula="of:=['file:///C:/DOCUME~1/TOKOLY~1/LOCALS~1/Temp/C.Lotus.Notes.Data/rocenka/TAB_NAP_BA.xls'#Bb.L20]" table:style-name="ce211">
            <text:p>505</text:p>
          </table:table-cell>
          <table:table-cell office:value-type="float" office:value="573" table:formula="of:=['file:///C:/DOCUME~1/TOKOLY~1/LOCALS~1/Temp/C.Lotus.Notes.Data/rocenka/TAB_NAP_BA.xls'#Po.L20]" table:style-name="ce211">
            <text:p>573</text:p>
          </table:table-cell>
          <table:table-cell office:value-type="float" office:value="237" table:formula="of:=['file:///C:/DOCUME~1/TOKOLY~1/LOCALS~1/Temp/C.Lotus.Notes.Data/rocenka/TAB_NAP_BA.xls'#Ke.K20]" table:style-name="ce212">
            <text:p>237</text:p>
          </table:table-cell>
          <table:table-cell office:value-type="float" office:value="3425" table:formula="of:=SUM([.C26:.J26])" table:style-name="ce217">
            <text:p>3 425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2"/>registroch Pc/Kc</text:p>
          </table:table-cell>
          <table:table-cell office:value-type="float" office:value="2003" table:formula="of:=['file:///C:/DOCUME~1/TOKOLY~1/LOCALS~1/Temp/C.Lotus.Notes.Data/rocenka/TAB_NAP_BA.xls'#Ke.B27]" table:style-name="ce218">
            <text:p>2003</text:p>
          </table:table-cell>
          <table:table-cell office:value-type="float" office:value="504" table:formula="of:=['file:///C:/DOCUME~1/TOKOLY~1/LOCALS~1/Temp/C.Lotus.Notes.Data/rocenka/TAB_NAP_BA.xls'#Ba.K21]" table:style-name="ce216">
            <text:p>504</text:p>
          </table:table-cell>
          <table:table-cell office:value-type="float" office:value="296" table:formula="of:=['file:///C:/DOCUME~1/TOKOLY~1/LOCALS~1/Temp/C.Lotus.Notes.Data/rocenka/TAB_NAP_BA.xls'#Tt.J21]" table:style-name="ce211">
            <text:p>296</text:p>
          </table:table-cell>
          <table:table-cell office:value-type="float" office:value="364" table:formula="of:=['file:///C:/DOCUME~1/TOKOLY~1/LOCALS~1/Temp/C.Lotus.Notes.Data/rocenka/TAB_NAP_BA.xls'#Tn.J21]" table:style-name="ce211">
            <text:p>364</text:p>
          </table:table-cell>
          <table:table-cell office:value-type="float" office:value="545" table:formula="of:=['file:///C:/DOCUME~1/TOKOLY~1/LOCALS~1/Temp/C.Lotus.Notes.Data/rocenka/TAB_NAP_BA.xls'#Nr.J21]" table:style-name="ce211">
            <text:p>545</text:p>
          </table:table-cell>
          <table:table-cell office:value-type="float" office:value="433" table:formula="of:=['file:///C:/DOCUME~1/TOKOLY~1/LOCALS~1/Temp/C.Lotus.Notes.Data/rocenka/TAB_NAP_BA.xls'#Za.K21]" table:style-name="ce211">
            <text:p>433</text:p>
          </table:table-cell>
          <table:table-cell office:value-type="float" office:value="504" table:formula="of:=['file:///C:/DOCUME~1/TOKOLY~1/LOCALS~1/Temp/C.Lotus.Notes.Data/rocenka/TAB_NAP_BA.xls'#Bb.L21]" table:style-name="ce211">
            <text:p>504</text:p>
          </table:table-cell>
          <table:table-cell office:value-type="float" office:value="567" table:formula="of:=['file:///C:/DOCUME~1/TOKOLY~1/LOCALS~1/Temp/C.Lotus.Notes.Data/rocenka/TAB_NAP_BA.xls'#Po.L21]" table:style-name="ce211">
            <text:p>567</text:p>
          </table:table-cell>
          <table:table-cell office:value-type="float" office:value="230" table:formula="of:=['file:///C:/DOCUME~1/TOKOLY~1/LOCALS~1/Temp/C.Lotus.Notes.Data/rocenka/TAB_NAP_BA.xls'#Ke.K21]" table:style-name="ce212">
            <text:p>230</text:p>
          </table:table-cell>
          <table:table-cell office:value-type="float" office:value="3443" table:formula="of:=SUM([.C27:.J27])" table:style-name="ce217">
            <text:p>3 443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office:value-type="string" table:style-name="ce214">
            <text:p><text:s text:c="4"/></text:p>
          </table:table-cell>
          <table:table-cell office:value-type="float" office:value="2004" table:formula="of:=['file:///C:/DOCUME~1/TOKOLY~1/LOCALS~1/Temp/C.Lotus.Notes.Data/rocenka/TAB_NAP_BA.xls'#Ke.B28]" table:style-name="ce218">
            <text:p>2004</text:p>
          </table:table-cell>
          <table:table-cell office:value-type="float" office:value="678" table:formula="of:=['file:///C:/DOCUME~1/TOKOLY~1/LOCALS~1/Temp/C.Lotus.Notes.Data/rocenka/TAB_NAP_BA.xls'#Ba.K22]" table:style-name="ce216">
            <text:p>678</text:p>
          </table:table-cell>
          <table:table-cell office:value-type="float" office:value="254" table:formula="of:=['file:///C:/DOCUME~1/TOKOLY~1/LOCALS~1/Temp/C.Lotus.Notes.Data/rocenka/TAB_NAP_BA.xls'#Tt.J22]" table:style-name="ce211">
            <text:p>254</text:p>
          </table:table-cell>
          <table:table-cell office:value-type="float" office:value="436" table:formula="of:=['file:///C:/DOCUME~1/TOKOLY~1/LOCALS~1/Temp/C.Lotus.Notes.Data/rocenka/TAB_NAP_BA.xls'#Tn.J22]" table:style-name="ce211">
            <text:p>436</text:p>
          </table:table-cell>
          <table:table-cell office:value-type="float" office:value="547" table:formula="of:=['file:///C:/DOCUME~1/TOKOLY~1/LOCALS~1/Temp/C.Lotus.Notes.Data/rocenka/TAB_NAP_BA.xls'#Nr.J22]" table:style-name="ce211">
            <text:p>547</text:p>
          </table:table-cell>
          <table:table-cell office:value-type="float" office:value="482" table:formula="of:=['file:///C:/DOCUME~1/TOKOLY~1/LOCALS~1/Temp/C.Lotus.Notes.Data/rocenka/TAB_NAP_BA.xls'#Za.K22]" table:style-name="ce211">
            <text:p>482</text:p>
          </table:table-cell>
          <table:table-cell office:value-type="float" office:value="561" table:formula="of:=['file:///C:/DOCUME~1/TOKOLY~1/LOCALS~1/Temp/C.Lotus.Notes.Data/rocenka/TAB_NAP_BA.xls'#Bb.L22]" table:style-name="ce211">
            <text:p>561</text:p>
          </table:table-cell>
          <table:table-cell office:value-type="float" office:value="675" table:formula="of:=['file:///C:/DOCUME~1/TOKOLY~1/LOCALS~1/Temp/C.Lotus.Notes.Data/rocenka/TAB_NAP_BA.xls'#Po.L22]" table:style-name="ce211">
            <text:p>675</text:p>
          </table:table-cell>
          <table:table-cell office:value-type="float" office:value="705" table:formula="of:=['file:///C:/DOCUME~1/TOKOLY~1/LOCALS~1/Temp/C.Lotus.Notes.Data/rocenka/TAB_NAP_BA.xls'#Ke.K22]" table:style-name="ce212">
            <text:p>705</text:p>
          </table:table-cell>
          <table:table-cell office:value-type="float" office:value="4338" table:formula="of:=SUM([.C28:.J28])" table:style-name="ce217">
            <text:p>4 338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5" table:formula="of:=['file:///C:/DOCUME~1/TOKOLY~1/LOCALS~1/Temp/C.Lotus.Notes.Data/rocenka/TAB_NAP_BA.xls'#Ke.B29]" table:style-name="ce218">
            <text:p>2005</text:p>
          </table:table-cell>
          <table:table-cell office:value-type="float" office:value="480" table:formula="of:=['file:///C:/DOCUME~1/TOKOLY~1/LOCALS~1/Temp/C.Lotus.Notes.Data/rocenka/TAB_NAP_BA.xls'#Ba.K23]" table:style-name="ce216">
            <text:p>480</text:p>
          </table:table-cell>
          <table:table-cell office:value-type="float" office:value="300" table:formula="of:=['file:///C:/DOCUME~1/TOKOLY~1/LOCALS~1/Temp/C.Lotus.Notes.Data/rocenka/TAB_NAP_BA.xls'#Tt.J23]" table:style-name="ce211">
            <text:p>300</text:p>
          </table:table-cell>
          <table:table-cell office:value-type="float" office:value="295" table:formula="of:=['file:///C:/DOCUME~1/TOKOLY~1/LOCALS~1/Temp/C.Lotus.Notes.Data/rocenka/TAB_NAP_BA.xls'#Tn.J23]" table:style-name="ce211">
            <text:p>295</text:p>
          </table:table-cell>
          <table:table-cell office:value-type="float" office:value="503" table:formula="of:=['file:///C:/DOCUME~1/TOKOLY~1/LOCALS~1/Temp/C.Lotus.Notes.Data/rocenka/TAB_NAP_BA.xls'#Nr.J23]" table:style-name="ce211">
            <text:p>503</text:p>
          </table:table-cell>
          <table:table-cell office:value-type="float" office:value="434" table:formula="of:=['file:///C:/DOCUME~1/TOKOLY~1/LOCALS~1/Temp/C.Lotus.Notes.Data/rocenka/TAB_NAP_BA.xls'#Za.K23]" table:style-name="ce211">
            <text:p>434</text:p>
          </table:table-cell>
          <table:table-cell office:value-type="float" office:value="461" table:formula="of:=['file:///C:/DOCUME~1/TOKOLY~1/LOCALS~1/Temp/C.Lotus.Notes.Data/rocenka/TAB_NAP_BA.xls'#Bb.L23]" table:style-name="ce211">
            <text:p>461</text:p>
          </table:table-cell>
          <table:table-cell office:value-type="float" office:value="707" table:formula="of:=['file:///C:/DOCUME~1/TOKOLY~1/LOCALS~1/Temp/C.Lotus.Notes.Data/rocenka/TAB_NAP_BA.xls'#Po.L23]" table:style-name="ce211">
            <text:p>707</text:p>
          </table:table-cell>
          <table:table-cell office:value-type="float" office:value="731" table:formula="of:=['file:///C:/DOCUME~1/TOKOLY~1/LOCALS~1/Temp/C.Lotus.Notes.Data/rocenka/TAB_NAP_BA.xls'#Ke.K23]" table:style-name="ce212">
            <text:p>731</text:p>
          </table:table-cell>
          <table:table-cell office:value-type="float" office:value="3911" table:formula="of:=SUM([.C29:.J29])" table:style-name="ce217">
            <text:p>3 911</text:p>
          </table:table-cell>
          <table:table-cell table:style-name="ce207"/>
          <table:table-cell table:number-columns-repeated="16372" table:style-name="ce1"/>
        </table:table-row>
        <table:table-row table:style-name="ro2">
          <table:table-cell table:style-name="ce214"/>
          <table:table-cell office:value-type="float" office:value="2006" table:formula="of:=['file:///C:/DOCUME~1/TOKOLY~1/LOCALS~1/Temp/C.Lotus.Notes.Data/rocenka/TAB_NAP_BA.xls'#Ke.B30]" table:style-name="ce218">
            <text:p>2006</text:p>
          </table:table-cell>
          <table:table-cell office:value-type="float" office:value="426" table:formula="of:=['file:///C:/DOCUME~1/TOKOLY~1/LOCALS~1/Temp/C.Lotus.Notes.Data/rocenka/TAB_NAP_BA.xls'#Ba.K24]" table:style-name="ce216">
            <text:p>426</text:p>
          </table:table-cell>
          <table:table-cell office:value-type="float" office:value="310" table:formula="of:=['file:///C:/DOCUME~1/TOKOLY~1/LOCALS~1/Temp/C.Lotus.Notes.Data/rocenka/TAB_NAP_BA.xls'#Tt.J24]" table:style-name="ce211">
            <text:p>310</text:p>
          </table:table-cell>
          <table:table-cell office:value-type="float" office:value="377" table:formula="of:=['file:///C:/DOCUME~1/TOKOLY~1/LOCALS~1/Temp/C.Lotus.Notes.Data/rocenka/TAB_NAP_BA.xls'#Tn.J24]" table:style-name="ce211">
            <text:p>377</text:p>
          </table:table-cell>
          <table:table-cell office:value-type="float" office:value="448" table:formula="of:=['file:///C:/DOCUME~1/TOKOLY~1/LOCALS~1/Temp/C.Lotus.Notes.Data/rocenka/TAB_NAP_BA.xls'#Nr.J24]" table:style-name="ce211">
            <text:p>448</text:p>
          </table:table-cell>
          <table:table-cell office:value-type="float" office:value="424" table:formula="of:=['file:///C:/DOCUME~1/TOKOLY~1/LOCALS~1/Temp/C.Lotus.Notes.Data/rocenka/TAB_NAP_BA.xls'#Za.K24]" table:style-name="ce211">
            <text:p>424</text:p>
          </table:table-cell>
          <table:table-cell office:value-type="float" office:value="429" table:formula="of:=['file:///C:/DOCUME~1/TOKOLY~1/LOCALS~1/Temp/C.Lotus.Notes.Data/rocenka/TAB_NAP_BA.xls'#Bb.L24]" table:style-name="ce211">
            <text:p>429</text:p>
          </table:table-cell>
          <table:table-cell office:value-type="float" office:value="607" table:formula="of:=['file:///C:/DOCUME~1/TOKOLY~1/LOCALS~1/Temp/C.Lotus.Notes.Data/rocenka/TAB_NAP_BA.xls'#Po.L24]" table:style-name="ce211">
            <text:p>607</text:p>
          </table:table-cell>
          <table:table-cell office:value-type="float" office:value="553" table:formula="of:=['file:///C:/DOCUME~1/TOKOLY~1/LOCALS~1/Temp/C.Lotus.Notes.Data/rocenka/TAB_NAP_BA.xls'#Ke.K24]" table:style-name="ce212">
            <text:p>553</text:p>
          </table:table-cell>
          <table:table-cell office:value-type="float" office:value="3574" table:formula="of:=SUM([.C30:.J30])" table:style-name="ce217">
            <text:p>3 574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20">
            <text:p>nárast</text:p>
          </table:table-cell>
          <table:table-cell table:style-name="ce235"/>
          <table:table-cell office:value-type="float" office:value="-54" table:formula="of:=['file:///C:/DOCUME~1/TOKOLY~1/LOCALS~1/Temp/C.Lotus.Notes.Data/rocenka/TAB_NAP_BA.xls'#Ba.K25]" table:style-name="ce222">
            <text:p>-54</text:p>
          </table:table-cell>
          <table:table-cell office:value-type="float" office:value="10" table:formula="of:=['file:///C:/DOCUME~1/TOKOLY~1/LOCALS~1/Temp/C.Lotus.Notes.Data/rocenka/TAB_NAP_BA.xls'#Tt.J25]" table:style-name="ce223">
            <text:p>10</text:p>
          </table:table-cell>
          <table:table-cell office:value-type="float" office:value="82" table:formula="of:=['file:///C:/DOCUME~1/TOKOLY~1/LOCALS~1/Temp/C.Lotus.Notes.Data/rocenka/TAB_NAP_BA.xls'#Tn.J25]" table:style-name="ce223">
            <text:p>82</text:p>
          </table:table-cell>
          <table:table-cell office:value-type="float" office:value="-55" table:formula="of:=['file:///C:/DOCUME~1/TOKOLY~1/LOCALS~1/Temp/C.Lotus.Notes.Data/rocenka/TAB_NAP_BA.xls'#Nr.J25]" table:style-name="ce223">
            <text:p>-55</text:p>
          </table:table-cell>
          <table:table-cell office:value-type="float" office:value="-10" table:formula="of:=['file:///C:/DOCUME~1/TOKOLY~1/LOCALS~1/Temp/C.Lotus.Notes.Data/rocenka/TAB_NAP_BA.xls'#Za.K25]" table:style-name="ce223">
            <text:p>-10</text:p>
          </table:table-cell>
          <table:table-cell office:value-type="float" office:value="-32" table:formula="of:=['file:///C:/DOCUME~1/TOKOLY~1/LOCALS~1/Temp/C.Lotus.Notes.Data/rocenka/TAB_NAP_BA.xls'#Bb.L25]" table:style-name="ce223">
            <text:p>-32</text:p>
          </table:table-cell>
          <table:table-cell office:value-type="float" office:value="-100" table:formula="of:=['file:///C:/DOCUME~1/TOKOLY~1/LOCALS~1/Temp/C.Lotus.Notes.Data/rocenka/TAB_NAP_BA.xls'#Po.L25]" table:style-name="ce223">
            <text:p>-100</text:p>
          </table:table-cell>
          <table:table-cell office:value-type="float" office:value="-178" table:formula="of:=['file:///C:/DOCUME~1/TOKOLY~1/LOCALS~1/Temp/C.Lotus.Notes.Data/rocenka/TAB_NAP_BA.xls'#Ke.K25]" table:style-name="ce224">
            <text:p>-178</text:p>
          </table:table-cell>
          <table:table-cell office:value-type="float" office:value="-337" table:formula="of:=[.K30]-[.K29]" table:style-name="ce225">
            <text:p>-337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style-name="ce208"/>
          <table:table-cell office:value-type="float" office:value="2002" table:formula="of:=['file:///C:/DOCUME~1/TOKOLY~1/LOCALS~1/Temp/C.Lotus.Notes.Data/rocenka/TAB_NAP_BA.xls'#Ke.B26]" table:style-name="ce218">
            <text:p>2002</text:p>
          </table:table-cell>
          <table:table-cell office:value-type="float" office:value="29619" table:formula="of:=[.C2]+[.C8]+[.C14]+[.C20]+[.C26]" table:style-name="ce236">
            <text:p>29 619</text:p>
          </table:table-cell>
          <table:table-cell office:value-type="float" office:value="16109" table:formula="of:=[.D2]+[.D8]+[.D14]+[.D20]+[.D26]" table:style-name="ce237">
            <text:p>16 109</text:p>
          </table:table-cell>
          <table:table-cell office:value-type="float" office:value="13625" table:formula="of:=[.E2]+[.E8]+[.E14]+[.E20]+[.E26]" table:style-name="ce237">
            <text:p>13 625</text:p>
          </table:table-cell>
          <table:table-cell office:value-type="float" office:value="18614" table:formula="of:=[.F2]+[.F8]+[.F14]+[.F20]+[.F26]" table:style-name="ce237">
            <text:p>18 614</text:p>
          </table:table-cell>
          <table:table-cell office:value-type="float" office:value="18593" table:formula="of:=[.G2]+[.G8]+[.G14]+[.G20]+[.G26]" table:style-name="ce237">
            <text:p>18 593</text:p>
          </table:table-cell>
          <table:table-cell office:value-type="float" office:value="19568" table:formula="of:=[.H2]+[.H8]+[.H14]+[.H20]+[.H26]" table:style-name="ce237">
            <text:p>19 568</text:p>
          </table:table-cell>
          <table:table-cell office:value-type="float" office:value="20352" table:formula="of:=[.I2]+[.I8]+[.I14]+[.I20]+[.I26]" table:style-name="ce237">
            <text:p>20 352</text:p>
          </table:table-cell>
          <table:table-cell office:value-type="float" office:value="26808" table:formula="of:=[.J2]+[.J8]+[.J14]+[.J20]+[.J26]" table:style-name="ce238">
            <text:p>26 808</text:p>
          </table:table-cell>
          <table:table-cell office:value-type="float" office:value="163288" table:formula="of:=SUM([.C32:.J32])" table:style-name="ce239">
            <text:p>163 288</text:p>
          </table:table-cell>
          <table:table-cell table:style-name="ce207"/>
          <table:table-cell table:style-name="ce202"/>
          <table:table-cell table:number-columns-repeated="16371"/>
        </table:table-row>
        <table:table-row table:style-name="ro2">
          <table:table-cell office:value-type="string" table:style-name="ce214">
            <text:p><text:s text:c="2"/>registroch spolu</text:p>
          </table:table-cell>
          <table:table-cell office:value-type="float" office:value="2003" table:formula="of:=['file:///C:/DOCUME~1/TOKOLY~1/LOCALS~1/Temp/C.Lotus.Notes.Data/rocenka/TAB_NAP_BA.xls'#Ke.B27]" table:style-name="ce218">
            <text:p>2003</text:p>
          </table:table-cell>
          <table:table-cell office:value-type="float" office:value="30901" table:formula="of:=[.C3]+[.C9]+[.C15]+[.C21]+[.C27]" table:style-name="ce236">
            <text:p>30 901</text:p>
          </table:table-cell>
          <table:table-cell office:value-type="float" office:value="18320" table:formula="of:=[.D3]+[.D9]+[.D15]+[.D21]+[.D27]" table:style-name="ce237">
            <text:p>18 320</text:p>
          </table:table-cell>
          <table:table-cell office:value-type="float" office:value="16312" table:formula="of:=[.E3]+[.E9]+[.E15]+[.E21]+[.E27]" table:style-name="ce237">
            <text:p>16 312</text:p>
          </table:table-cell>
          <table:table-cell office:value-type="float" office:value="19236" table:formula="of:=[.F3]+[.F9]+[.F15]+[.F21]+[.F27]" table:style-name="ce237">
            <text:p>19 236</text:p>
          </table:table-cell>
          <table:table-cell office:value-type="float" office:value="21474" table:formula="of:=[.G3]+[.G9]+[.G15]+[.G21]+[.G27]" table:style-name="ce237">
            <text:p>21 474</text:p>
          </table:table-cell>
          <table:table-cell office:value-type="float" office:value="23117" table:formula="of:=[.H3]+[.H9]+[.H15]+[.H21]+[.H27]" table:style-name="ce237">
            <text:p>23 117</text:p>
          </table:table-cell>
          <table:table-cell office:value-type="float" office:value="24238" table:formula="of:=[.I3]+[.I9]+[.I15]+[.I21]+[.I27]" table:style-name="ce237">
            <text:p>24 238</text:p>
          </table:table-cell>
          <table:table-cell office:value-type="float" office:value="31833" table:formula="of:=[.J3]+[.J9]+[.J15]+[.J21]+[.J27]" table:style-name="ce238">
            <text:p>31 833</text:p>
          </table:table-cell>
          <table:table-cell office:value-type="float" office:value="185431" table:formula="of:=SUM([.C33:.J33])" table:style-name="ce239">
            <text:p>185 431</text:p>
          </table:table-cell>
          <table:table-cell table:style-name="ce207"/>
          <table:table-cell table:style-name="ce202"/>
          <table:table-cell table:number-columns-repeated="16371"/>
        </table:table-row>
        <table:table-row table:style-name="ro2">
          <table:table-cell office:value-type="string" table:style-name="ce214">
            <text:p><text:s text:c="4"/></text:p>
          </table:table-cell>
          <table:table-cell office:value-type="float" office:value="2004" table:formula="of:=['file:///C:/DOCUME~1/TOKOLY~1/LOCALS~1/Temp/C.Lotus.Notes.Data/rocenka/TAB_NAP_BA.xls'#Ke.B28]" table:style-name="ce218">
            <text:p>2004</text:p>
          </table:table-cell>
          <table:table-cell office:value-type="float" office:value="36266" table:formula="of:=[.C4]+[.C10]+[.C16]+[.C22]+[.C28]" table:style-name="ce236">
            <text:p>36 266</text:p>
          </table:table-cell>
          <table:table-cell office:value-type="float" office:value="18357" table:formula="of:=[.D4]+[.D10]+[.D16]+[.D22]+[.D28]" table:style-name="ce237">
            <text:p>18 357</text:p>
          </table:table-cell>
          <table:table-cell office:value-type="float" office:value="16982" table:formula="of:=[.E4]+[.E10]+[.E16]+[.E22]+[.E28]" table:style-name="ce237">
            <text:p>16 982</text:p>
          </table:table-cell>
          <table:table-cell office:value-type="float" office:value="21182" table:formula="of:=[.F4]+[.F10]+[.F16]+[.F22]+[.F28]" table:style-name="ce237">
            <text:p>21 182</text:p>
          </table:table-cell>
          <table:table-cell office:value-type="float" office:value="24900" table:formula="of:=[.G4]+[.G10]+[.G16]+[.G22]+[.G28]" table:style-name="ce237">
            <text:p>24 900</text:p>
          </table:table-cell>
          <table:table-cell office:value-type="float" office:value="26552" table:formula="of:=[.H4]+[.H10]+[.H16]+[.H22]+[.H28]" table:style-name="ce237">
            <text:p>26 552</text:p>
          </table:table-cell>
          <table:table-cell office:value-type="float" office:value="26574" table:formula="of:=[.I4]+[.I10]+[.I16]+[.I22]+[.I28]" table:style-name="ce237">
            <text:p>26 574</text:p>
          </table:table-cell>
          <table:table-cell office:value-type="float" office:value="38261" table:formula="of:=[.J4]+[.J10]+[.J16]+[.J22]+[.J28]" table:style-name="ce238">
            <text:p>38 261</text:p>
          </table:table-cell>
          <table:table-cell office:value-type="float" office:value="209074" table:formula="of:=SUM([.C34:.J34])" table:style-name="ce239">
            <text:p>209 074</text:p>
          </table:table-cell>
          <table:table-cell table:style-name="ce207"/>
          <table:table-cell table:style-name="ce202"/>
          <table:table-cell table:number-columns-repeated="16371"/>
        </table:table-row>
        <table:table-row table:style-name="ro2">
          <table:table-cell table:style-name="ce214"/>
          <table:table-cell office:value-type="float" office:value="2005" table:formula="of:=['file:///C:/DOCUME~1/TOKOLY~1/LOCALS~1/Temp/C.Lotus.Notes.Data/rocenka/TAB_NAP_BA.xls'#Ke.B29]" table:style-name="ce218">
            <text:p>2005</text:p>
          </table:table-cell>
          <table:table-cell office:value-type="float" office:value="36967" table:formula="of:=[.C5]+[.C11]+[.C17]+[.C23]+[.C29]" table:style-name="ce236">
            <text:p>36 967</text:p>
          </table:table-cell>
          <table:table-cell office:value-type="float" office:value="23232" table:formula="of:=[.D5]+[.D11]+[.D17]+[.D23]+[.D29]" table:style-name="ce237">
            <text:p>23 232</text:p>
          </table:table-cell>
          <table:table-cell office:value-type="float" office:value="15215" table:formula="of:=[.E5]+[.E11]+[.E17]+[.E23]+[.E29]" table:style-name="ce237">
            <text:p>15 215</text:p>
          </table:table-cell>
          <table:table-cell office:value-type="float" office:value="21640" table:formula="of:=[.F5]+[.F11]+[.F17]+[.F23]+[.F29]" table:style-name="ce237">
            <text:p>21 640</text:p>
          </table:table-cell>
          <table:table-cell office:value-type="float" office:value="24129" table:formula="of:=[.G5]+[.G11]+[.G17]+[.G23]+[.G29]" table:style-name="ce237">
            <text:p>24 129</text:p>
          </table:table-cell>
          <table:table-cell office:value-type="float" office:value="25566" table:formula="of:=[.H5]+[.H11]+[.H17]+[.H23]+[.H29]" table:style-name="ce237">
            <text:p>25 566</text:p>
          </table:table-cell>
          <table:table-cell office:value-type="float" office:value="25717" table:formula="of:=[.I5]+[.I11]+[.I17]+[.I23]+[.I29]" table:style-name="ce237">
            <text:p>25 717</text:p>
          </table:table-cell>
          <table:table-cell office:value-type="float" office:value="37944" table:formula="of:=[.J5]+[.J11]+[.J17]+[.J23]+[.J29]" table:style-name="ce238">
            <text:p>37 944</text:p>
          </table:table-cell>
          <table:table-cell office:value-type="float" office:value="210410" table:formula="of:=SUM([.C35:.J35])" table:style-name="ce240">
            <text:p>210 410</text:p>
          </table:table-cell>
          <table:table-cell table:style-name="ce207"/>
          <table:table-cell table:style-name="ce202"/>
          <table:table-cell table:number-columns-repeated="16371"/>
        </table:table-row>
        <table:table-row table:style-name="ro2">
          <table:table-cell table:style-name="ce214"/>
          <table:table-cell office:value-type="float" office:value="2006" table:formula="of:=['file:///C:/DOCUME~1/TOKOLY~1/LOCALS~1/Temp/C.Lotus.Notes.Data/rocenka/TAB_NAP_BA.xls'#Ke.B30]" table:style-name="ce218">
            <text:p>2006</text:p>
          </table:table-cell>
          <table:table-cell office:value-type="float" office:value="35908" table:formula="of:=[.C6]+[.C12]+[.C18]+[.C24]+[.C30]" table:style-name="ce241">
            <text:p>35 908</text:p>
          </table:table-cell>
          <table:table-cell office:value-type="float" office:value="20013" table:formula="of:=[.D6]+[.D12]+[.D18]+[.D24]+[.D30]" table:style-name="ce242">
            <text:p>20 013</text:p>
          </table:table-cell>
          <table:table-cell office:value-type="float" office:value="13807" table:formula="of:=[.E6]+[.E12]+[.E18]+[.E24]+[.E30]" table:style-name="ce242">
            <text:p>13 807</text:p>
          </table:table-cell>
          <table:table-cell office:value-type="float" office:value="19562" table:formula="of:=[.F6]+[.F12]+[.F18]+[.F24]+[.F30]" table:style-name="ce242">
            <text:p>19 562</text:p>
          </table:table-cell>
          <table:table-cell office:value-type="float" office:value="22026" table:formula="of:=[.G6]+[.G12]+[.G18]+[.G24]+[.G30]" table:style-name="ce242">
            <text:p>22 026</text:p>
          </table:table-cell>
          <table:table-cell office:value-type="float" office:value="23261" table:formula="of:=[.H6]+[.H12]+[.H18]+[.H24]+[.H30]" table:style-name="ce242">
            <text:p>23 261</text:p>
          </table:table-cell>
          <table:table-cell office:value-type="float" office:value="23124" table:formula="of:=[.I6]+[.I12]+[.I18]+[.I24]+[.I30]" table:style-name="ce242">
            <text:p>23 124</text:p>
          </table:table-cell>
          <table:table-cell office:value-type="float" office:value="32886" table:formula="of:=[.J6]+[.J12]+[.J18]+[.J24]+[.J30]" table:style-name="ce243">
            <text:p>32 886</text:p>
          </table:table-cell>
          <table:table-cell office:value-type="float" office:value="190587" table:formula="of:=SUM([.C36:.J36])" table:style-name="ce244">
            <text:p>190 587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office:value-type="string" table:style-name="ce245">
            <text:p>nárast</text:p>
          </table:table-cell>
          <table:table-cell table:style-name="ce235"/>
          <table:table-cell office:value-type="float" office:value="-1059" table:formula="of:=[.C36]-[.C35]" table:style-name="ce246">
            <text:p>-1 059</text:p>
          </table:table-cell>
          <table:table-cell office:value-type="float" office:value="-3219" table:formula="of:=[.D36]-[.D35]" table:style-name="ce247">
            <text:p>-3 219</text:p>
          </table:table-cell>
          <table:table-cell office:value-type="float" office:value="-1408" table:formula="of:=[.E36]-[.E35]" table:style-name="ce247">
            <text:p>-1 408</text:p>
          </table:table-cell>
          <table:table-cell office:value-type="float" office:value="-2078" table:formula="of:=[.F36]-[.F35]" table:style-name="ce247">
            <text:p>-2 078</text:p>
          </table:table-cell>
          <table:table-cell office:value-type="float" office:value="-2103" table:formula="of:=[.G36]-[.G35]" table:style-name="ce247">
            <text:p>-2 103</text:p>
          </table:table-cell>
          <table:table-cell office:value-type="float" office:value="-2305" table:formula="of:=[.H36]-[.H35]" table:style-name="ce247">
            <text:p>-2 305</text:p>
          </table:table-cell>
          <table:table-cell office:value-type="float" office:value="-2593" table:formula="of:=[.I36]-[.I35]" table:style-name="ce247">
            <text:p>-2 593</text:p>
          </table:table-cell>
          <table:table-cell office:value-type="float" office:value="-5058" table:formula="of:=[.J36]-[.J35]" table:style-name="ce248">
            <text:p>-5 058</text:p>
          </table:table-cell>
          <table:table-cell office:value-type="float" office:value="-19823" table:formula="of:=[.K36]-[.K35]" table:style-name="ce249">
            <text:p>-19 823</text:p>
          </table:table-cell>
          <table:table-cell table:style-name="ce207"/>
          <table:table-cell table:number-columns-repeated="16372" table:style-name="ce1"/>
        </table:table-row>
        <table:table-row table:style-name="ro3">
          <table:table-cell table:number-columns-repeated="2" table:style-name="ce207"/>
          <table:table-cell table:number-columns-repeated="8" table:style-name="ce250"/>
          <table:table-cell table:number-columns-repeated="2" table:style-name="ce207"/>
          <table:table-cell table:number-columns-repeated="16372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napad.$A$1:napad.$K$38" table:base-cell-address="napad.$A$1"/>
        </table:named-expressions>
      </table:table>
      <table:table table:name="vysl_PK" table:style-name="ta3" table:protected="true">
        <table:table-column table:style-name="co12" table:default-cell-style-name="ce207"/>
        <table:table-column table:style-name="co13" table:default-cell-style-name="ce207"/>
        <table:table-column table:style-name="co14" table:number-columns-repeated="2" table:default-cell-style-name="ce207"/>
        <table:table-column table:style-name="co14" table:default-cell-style-name="ce250"/>
        <table:table-column table:style-name="co14" table:number-columns-repeated="2" table:default-cell-style-name="ce207"/>
        <table:table-column table:style-name="co11" table:default-cell-style-name="ce1"/>
        <table:table-column table:style-name="co15" table:default-cell-style-name="ce1"/>
        <table:table-column table:style-name="co11" table:number-columns-repeated="16375" table:default-cell-style-name="ce1"/>
        <table:table-row table:style-name="ro11">
          <table:table-cell table:style-name="ce257"/>
          <table:table-cell office:value-type="string" table:style-name="ce258">
            <text:p><text:s text:c="4"/>Ukazovateľ</text:p>
          </table:table-cell>
          <table:table-cell office:value-type="string" table:style-name="ce259">
            <text:p>rok 2002</text:p>
          </table:table-cell>
          <table:table-cell office:value-type="string" table:style-name="ce259">
            <text:p>rok 2003</text:p>
          </table:table-cell>
          <table:table-cell office:value-type="string" table:style-name="ce259">
            <text:p>rok 2004</text:p>
          </table:table-cell>
          <table:table-cell office:value-type="string" table:style-name="ce260">
            <text:p>rok 2005</text:p>
          </table:table-cell>
          <table:table-cell office:value-type="string" table:style-name="ce260">
            <text:p>rok 2006</text:p>
          </table:table-cell>
          <table:table-cell table:number-columns-repeated="16377" table:style-name="ce251"/>
        </table:table-row>
        <table:table-row table:style-name="ro12">
          <table:table-cell office:value-type="string" table:style-name="ce261">
            <text:p>Nápad trestných vecí zapísaných na prokuratúre v registroch Pv,Kv</text:p>
          </table:table-cell>
          <table:table-cell table:style-name="ce262"/>
          <table:table-cell office:value-type="float" office:value="106205" table:style-name="ce263">
            <text:p>106 205</text:p>
          </table:table-cell>
          <table:table-cell office:value-type="float" office:value="116553" table:style-name="ce263">
            <text:p>116 553</text:p>
          </table:table-cell>
          <table:table-cell office:value-type="float" office:value="139384" table:style-name="ce263">
            <text:p>139 384</text:p>
          </table:table-cell>
          <table:table-cell office:value-type="float" office:value="135718" table:style-name="ce264">
            <text:p>135 718</text:p>
          </table:table-cell>
          <table:table-cell office:value-type="float" office:value="121579" table:style-name="ce264">
            <text:p>121 579</text:p>
          </table:table-cell>
          <table:table-cell table:number-columns-repeated="2" table:style-name="ce252"/>
          <table:table-cell table:style-name="ce253"/>
          <table:table-cell table:number-columns-repeated="16374" table:style-name="ce252"/>
        </table:table-row>
        <table:table-row table:style-name="ro12">
          <table:table-cell office:value-type="string" table:style-name="ce261">
            <text:p>Vybavených vecí celkom <text:s text:c="38"/>v registroch Pv,Kv</text:p>
          </table:table-cell>
          <table:table-cell table:style-name="ce265"/>
          <table:table-cell office:value-type="float" office:value="96613" table:style-name="ce266">
            <text:p>96 613</text:p>
          </table:table-cell>
          <table:table-cell office:value-type="float" office:value="113326" table:style-name="ce266">
            <text:p>113 326</text:p>
          </table:table-cell>
          <table:table-cell office:value-type="float" office:value="129341" table:style-name="ce266">
            <text:p>129 341</text:p>
          </table:table-cell>
          <table:table-cell office:value-type="float" office:value="137123" table:style-name="ce264">
            <text:p>137 123</text:p>
          </table:table-cell>
          <table:table-cell office:value-type="float" office:value="121683" table:style-name="ce264">
            <text:p>121 683</text:p>
          </table:table-cell>
          <table:table-cell table:number-columns-repeated="2" table:style-name="ce252"/>
          <table:table-cell table:style-name="ce253"/>
          <table:table-cell table:number-columns-repeated="16374" table:style-name="ce252"/>
        </table:table-row>
        <table:table-row table:style-name="ro12" table:visibility="collapse">
          <table:table-cell office:value-type="string" table:style-name="ce267">
            <text:p><text:s text:c="3"/>odložené trestné stíhanie (vecí) <text:s text:c="7"/>podľa §159 ods. 2 a 3 Tr.p.</text:p>
          </table:table-cell>
          <table:table-cell table:style-name="ce262"/>
          <table:table-cell office:value-type="float" office:value="12058" table:style-name="ce263">
            <text:p>12 058</text:p>
          </table:table-cell>
          <table:table-cell office:value-type="float" office:value="5122" table:style-name="ce263">
            <text:p>5 122</text:p>
          </table:table-cell>
          <table:table-cell office:value-type="float" office:value="4200" table:style-name="ce263">
            <text:p>4 200</text:p>
          </table:table-cell>
          <table:table-cell office:value-type="float" office:value="4572" table:style-name="ce264">
            <text:p>4 572</text:p>
          </table:table-cell>
          <table:table-cell table:style-name="ce264"/>
          <table:table-cell table:number-columns-repeated="2" table:style-name="ce252"/>
          <table:table-cell table:style-name="ce253"/>
          <table:table-cell table:number-columns-repeated="16374" table:style-name="ce252"/>
        </table:table-row>
        <table:table-row table:style-name="ro12">
          <table:table-cell office:value-type="string" table:style-name="ce268">
            <text:p><text:s text:c="3"/>Skončené veci, v ktorých bolo začaté trestné stíhanie<text:s/></text:p>
          </table:table-cell>
          <table:table-cell table:style-name="ce262"/>
          <table:table-cell office:value-type="float" office:value="75672" table:style-name="ce263">
            <text:p>75 672</text:p>
          </table:table-cell>
          <table:table-cell office:value-type="float" office:value="96157" table:style-name="ce263">
            <text:p>96 157</text:p>
          </table:table-cell>
          <table:table-cell office:value-type="float" office:value="111428" table:style-name="ce263">
            <text:p>111 428</text:p>
          </table:table-cell>
          <table:table-cell office:value-type="float" office:value="118418" table:style-name="ce269">
            <text:p>118 418</text:p>
          </table:table-cell>
          <table:table-cell office:value-type="float" office:value="114605" table:formula="of:=SUM([.G9:.G12])+[.G15]+[.G16]+[.G17]" table:style-name="ce269">
            <text:p>114 605</text:p>
          </table:table-cell>
          <table:table-cell table:style-name="ce254"/>
          <table:table-cell table:number-columns-repeated="2" table:style-name="ce253"/>
          <table:table-cell table:number-columns-repeated="16374" table:style-name="ce252"/>
        </table:table-row>
        <table:table-row table:style-name="ro13">
          <table:table-cell table:style-name="ce270"/>
          <table:table-cell office:value-type="string" table:style-name="ce271">
            <text:p><text:s text:c="2"/>ukončené trestné stíhanie proti známym osobám</text:p>
          </table:table-cell>
          <table:table-cell office:value-type="float" office:value="43202" table:style-name="ce272">
            <text:p>43 202</text:p>
          </table:table-cell>
          <table:table-cell office:value-type="float" office:value="57362" table:style-name="ce272">
            <text:p>57 362</text:p>
          </table:table-cell>
          <table:table-cell office:value-type="float" office:value="54512" table:style-name="ce272">
            <text:p>54 512</text:p>
          </table:table-cell>
          <table:table-cell office:value-type="float" office:value="64451" table:style-name="ce273">
            <text:p>64 451</text:p>
          </table:table-cell>
          <table:table-cell office:value-type="float" office:value="46491" table:style-name="ce273">
            <text:p>46 491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70"/>
          <table:table-cell office:value-type="string" table:style-name="ce271">
            <text:p><text:s text:c="61"/>z toho ženy</text:p>
          </table:table-cell>
          <table:table-cell office:value-type="float" office:value="3967" table:style-name="ce227">
            <text:p>3 967</text:p>
          </table:table-cell>
          <table:table-cell office:value-type="float" office:value="4945" table:style-name="ce227">
            <text:p>4 945</text:p>
          </table:table-cell>
          <table:table-cell office:value-type="float" office:value="4778" table:style-name="ce227">
            <text:p>4 778</text:p>
          </table:table-cell>
          <table:table-cell office:value-type="float" office:value="6035" table:style-name="ce274">
            <text:p>6 035</text:p>
          </table:table-cell>
          <table:table-cell office:value-type="float" office:value="6253" table:style-name="ce274">
            <text:p>6 253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70"/>
          <table:table-cell office:value-type="string" table:style-name="ce275">
            <text:p><text:s text:c="72"/>mladiství</text:p>
          </table:table-cell>
          <table:table-cell office:value-type="float" office:value="4267" table:style-name="ce276">
            <text:p>4 267</text:p>
          </table:table-cell>
          <table:table-cell office:value-type="float" office:value="4285" table:style-name="ce276">
            <text:p>4 285</text:p>
          </table:table-cell>
          <table:table-cell office:value-type="float" office:value="3611" table:style-name="ce276">
            <text:p>3 611</text:p>
          </table:table-cell>
          <table:table-cell office:value-type="float" office:value="3799" table:style-name="ce277">
            <text:p>3 799</text:p>
          </table:table-cell>
          <table:table-cell office:value-type="float" office:value="3541" table:style-name="ce277">
            <text:p>3 541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78"/>
          <table:table-cell office:value-type="string" table:style-name="ce275">
            <text:p>zastavené trestné stíhanie (vecí)<text:s text:c="2"/></text:p>
          </table:table-cell>
          <table:table-cell office:value-type="float" office:value="5319" table:style-name="ce279">
            <text:p>5 319</text:p>
          </table:table-cell>
          <table:table-cell office:value-type="float" office:value="13590" table:style-name="ce279">
            <text:p>13 590</text:p>
          </table:table-cell>
          <table:table-cell office:value-type="float" office:value="15212" table:style-name="ce279">
            <text:p>15 212</text:p>
          </table:table-cell>
          <table:table-cell office:value-type="float" office:value="17878" table:style-name="ce280">
            <text:p>17 878</text:p>
          </table:table-cell>
          <table:table-cell office:value-type="float" office:value="18521" table:style-name="ce280">
            <text:p>18 521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78"/>
          <table:table-cell office:value-type="string" table:style-name="ce275">
            <text:p>prerušené trestné stíhanie<text:s text:c="14"/></text:p>
          </table:table-cell>
          <table:table-cell office:value-type="float" office:value="43146" table:style-name="ce281">
            <text:p>43 146</text:p>
          </table:table-cell>
          <table:table-cell office:value-type="float" office:value="49050" table:style-name="ce281">
            <text:p>49 050</text:p>
          </table:table-cell>
          <table:table-cell office:value-type="float" office:value="65727" table:style-name="ce281">
            <text:p>65 727</text:p>
          </table:table-cell>
          <table:table-cell office:value-type="float" office:value="63095" table:style-name="ce280">
            <text:p>63 095</text:p>
          </table:table-cell>
          <table:table-cell office:value-type="float" office:value="59362" table:style-name="ce280">
            <text:p>59 362</text:p>
          </table:table-cell>
          <table:table-cell table:style-name="ce1"/>
          <table:table-cell table:style-name="ce202"/>
          <table:table-cell table:style-name="ce253"/>
          <table:table-cell table:number-columns-repeated="16374"/>
        </table:table-row>
        <table:table-row table:style-name="ro13">
          <table:table-cell table:style-name="ce278"/>
          <table:table-cell office:value-type="string" table:style-name="ce275">
            <text:p>postúpené <text:s/>veci<text:s text:c="13"/></text:p>
          </table:table-cell>
          <table:table-cell office:value-type="float" office:value="1081" table:style-name="ce281">
            <text:p>1 081</text:p>
          </table:table-cell>
          <table:table-cell office:value-type="float" office:value="2075" table:style-name="ce281">
            <text:p>2 075</text:p>
          </table:table-cell>
          <table:table-cell office:value-type="float" office:value="2914" table:style-name="ce281">
            <text:p>2 914</text:p>
          </table:table-cell>
          <table:table-cell office:value-type="float" office:value="3946" table:style-name="ce280">
            <text:p>3 946</text:p>
          </table:table-cell>
          <table:table-cell office:value-type="float" office:value="5555" table:style-name="ce280">
            <text:p>5 555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82"/>
          <table:table-cell office:value-type="string" table:style-name="ce283">
            <text:p>obžaloby podané na súdy</text:p>
          </table:table-cell>
          <table:table-cell office:value-type="float" office:value="24299" table:style-name="ce279">
            <text:p>24 299</text:p>
          </table:table-cell>
          <table:table-cell office:value-type="float" office:value="29223" table:style-name="ce279">
            <text:p>29 223</text:p>
          </table:table-cell>
          <table:table-cell office:value-type="float" office:value="25443" table:style-name="ce279">
            <text:p>25 443</text:p>
          </table:table-cell>
          <table:table-cell office:value-type="float" office:value="30282" table:style-name="ce284">
            <text:p>30 282</text:p>
          </table:table-cell>
          <table:table-cell office:value-type="float" office:value="22468" table:style-name="ce284">
            <text:p>22 468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85"/>
          <table:table-cell office:value-type="string" table:style-name="ce286">
            <text:p><text:s text:c="15"/>obžalovaných osôb</text:p>
          </table:table-cell>
          <table:table-cell office:value-type="float" office:value="32534" table:style-name="ce287">
            <text:p>32 534</text:p>
          </table:table-cell>
          <table:table-cell office:value-type="float" office:value="37607" table:style-name="ce287">
            <text:p>37 607</text:p>
          </table:table-cell>
          <table:table-cell office:value-type="float" office:value="32682" table:style-name="ce287">
            <text:p>32 682</text:p>
          </table:table-cell>
          <table:table-cell office:value-type="float" office:value="38513" table:style-name="ce288">
            <text:p>38 513</text:p>
          </table:table-cell>
          <table:table-cell office:value-type="float" office:value="27523" table:style-name="ce288">
            <text:p>27 523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89"/>
          <table:table-cell office:value-type="string" table:style-name="ce290">
            <text:p><text:s text:c="16"/>z toho v skrátenom konaní</text:p>
          </table:table-cell>
          <table:table-cell office:value-type="string" table:style-name="ce276">
            <text:p><text:s/>-<text:s/></text:p>
          </table:table-cell>
          <table:table-cell office:value-type="string" table:style-name="ce276">
            <text:p><text:s/>-<text:s/></text:p>
          </table:table-cell>
          <table:table-cell office:value-type="string" table:style-name="ce276">
            <text:p><text:s/>-<text:s/></text:p>
          </table:table-cell>
          <table:table-cell office:value-type="string" table:style-name="ce276">
            <text:p><text:s/>-<text:s/></text:p>
          </table:table-cell>
          <table:table-cell office:value-type="float" office:value="869" table:style-name="ce291">
            <text:p>869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4">
          <table:table-cell table:style-name="ce292"/>
          <table:table-cell office:value-type="string" table:style-name="ce293">
            <text:p>skončené na <text:s/>prokuratúre podaním návrhu na dohodu o vine a treste<text:s/></text:p>
          </table:table-cell>
          <table:table-cell office:value-type="string" table:style-name="ce294">
            <text:p><text:s/>-<text:s/></text:p>
          </table:table-cell>
          <table:table-cell office:value-type="string" table:style-name="ce294">
            <text:p><text:s/>-<text:s/></text:p>
          </table:table-cell>
          <table:table-cell office:value-type="string" table:style-name="ce294">
            <text:p><text:s/>-<text:s/></text:p>
          </table:table-cell>
          <table:table-cell office:value-type="string" table:style-name="ce294">
            <text:p><text:s/>-<text:s/></text:p>
          </table:table-cell>
          <table:table-cell office:value-type="float" office:value="2916" table:style-name="ce295">
            <text:p>2 916</text:p>
          </table:table-cell>
          <table:table-cell table:number-columns-repeated="2" table:style-name="ce255"/>
          <table:table-cell table:style-name="ce256"/>
          <table:table-cell table:number-columns-repeated="16374" table:style-name="ce255"/>
        </table:table-row>
        <table:table-row table:style-name="ro13">
          <table:table-cell table:style-name="ce282"/>
          <table:table-cell office:value-type="string" table:style-name="ce296">
            <text:p>podmienečne zastavené trestné stíhanie prokurátrom</text:p>
          </table:table-cell>
          <table:table-cell office:value-type="float" office:value="1827" table:style-name="ce272">
            <text:p>1 827</text:p>
          </table:table-cell>
          <table:table-cell office:value-type="float" office:value="1976" table:style-name="ce272">
            <text:p>1 976</text:p>
          </table:table-cell>
          <table:table-cell office:value-type="float" office:value="2083" table:style-name="ce272">
            <text:p>2 083</text:p>
          </table:table-cell>
          <table:table-cell office:value-type="float" office:value="3048" table:style-name="ce297">
            <text:p>3 048</text:p>
          </table:table-cell>
          <table:table-cell office:value-type="float" office:value="5200" table:style-name="ce297">
            <text:p>5 200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298"/>
          <table:table-cell office:value-type="string" table:style-name="ce290">
            <text:p>rozhodnutie prokurátora o schválení zmieru<text:s text:c="9"/></text:p>
          </table:table-cell>
          <table:table-cell office:value-type="string" table:style-name="ce276">
            <text:p><text:s/>-<text:s/></text:p>
          </table:table-cell>
          <table:table-cell office:value-type="float" office:value="243" table:style-name="ce276">
            <text:p>243</text:p>
          </table:table-cell>
          <table:table-cell office:value-type="float" office:value="49" table:style-name="ce276">
            <text:p>49</text:p>
          </table:table-cell>
          <table:table-cell office:value-type="float" office:value="169" table:style-name="ce299">
            <text:p>169</text:p>
          </table:table-cell>
          <table:table-cell office:value-type="float" office:value="583" table:style-name="ce299">
            <text:p>583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13">
          <table:table-cell table:style-name="ce300"/>
          <table:table-cell office:value-type="string" table:style-name="ce275">
            <text:p>neznámi páchatelia trestných činov<text:s/></text:p>
          </table:table-cell>
          <table:table-cell office:value-type="float" office:value="41164" table:style-name="ce276">
            <text:p>41 164</text:p>
          </table:table-cell>
          <table:table-cell office:value-type="float" office:value="46628" table:style-name="ce276">
            <text:p>46 628</text:p>
          </table:table-cell>
          <table:table-cell office:value-type="float" office:value="63234" table:style-name="ce276">
            <text:p>63 234</text:p>
          </table:table-cell>
          <table:table-cell office:value-type="float" office:value="75880" table:style-name="ce301">
            <text:p>75 880</text:p>
          </table:table-cell>
          <table:table-cell office:value-type="float" office:value="70640" table:style-name="ce301">
            <text:p>70 640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2">
          <table:table-cell office:value-type="string" table:style-name="ce282">
            <text:p>Počet <text:s/>uznesení <text:s/>policajtov <text:s/>o <text:s/>začatí <text:s/>trest.stíhania<text:s/></text:p>
          </table:table-cell>
          <table:table-cell table:style-name="ce296"/>
          <table:table-cell table:number-columns-repeated="3" table:style-name="ce302"/>
          <table:table-cell table:number-columns-repeated="2" table:style-name="ce303"/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2">
          <table:table-cell office:value-type="string" table:style-name="ce304">
            <text:p>a <text:s/>o <text:s/>vznesení <text:s/>obvinenia <text:s/>a <text:s/>opatrení <text:s/>o <text:s/>oznámení obvinenia,</text:p>
          </table:table-cell>
          <table:table-cell table:style-name="ce283"/>
          <table:table-cell table:number-columns-repeated="3" table:style-name="ce302"/>
          <table:table-cell table:number-columns-repeated="2" table:style-name="ce303"/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2">
          <table:table-cell office:value-type="string" table:style-name="ce300">
            <text:p>ktoré <text:s/>prokurátor <text:s/>zrušil</text:p>
          </table:table-cell>
          <table:table-cell table:style-name="ce275"/>
          <table:table-cell office:value-type="float" office:value="1492" table:style-name="ce305">
            <text:p>1 492</text:p>
          </table:table-cell>
          <table:table-cell office:value-type="float" office:value="2616" table:style-name="ce305">
            <text:p>2 616</text:p>
          </table:table-cell>
          <table:table-cell office:value-type="float" office:value="2223" table:style-name="ce305">
            <text:p>2 223</text:p>
          </table:table-cell>
          <table:table-cell office:value-type="float" office:value="3214" table:style-name="ce301">
            <text:p>3 214</text:p>
          </table:table-cell>
          <table:table-cell office:value-type="float" office:value="2681" table:style-name="ce301">
            <text:p>2 681</text:p>
          </table:table-cell>
          <table:table-cell table:number-columns-repeated="2" table:style-name="ce1"/>
          <table:table-cell table:style-name="ce253"/>
          <table:table-cell table:number-columns-repeated="16374"/>
        </table:table-row>
        <table:table-row table:style-name="ro2">
          <table:table-cell table:style-name="ce207"/>
          <table:table-cell office:value-type="string" table:style-name="ce207">
            <text:p><text:s text:c="9"/></text:p>
          </table:table-cell>
          <table:table-cell table:number-columns-repeated="2" table:style-name="ce207"/>
          <table:table-cell table:style-name="ce250"/>
          <table:table-cell table:number-columns-repeated="2" table:style-name="ce207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vysl_PK.$A$1:vysl_PK.$G$21" table:base-cell-address="vysl_PK.$A$1"/>
        </table:named-expressions>
      </table:table>
      <table:table table:name="cudzinci" table:style-name="ta4">
        <table:table-column table:style-name="co11" table:number-columns-repeated="16384" table:default-cell-style-name="ce1"/>
        <table:table-row table:style-name="ro15">
          <table:table-cell table:style-name="ce339"/>
          <table:table-cell table:number-columns-repeated="3" table:style-name="ce340"/>
          <table:table-cell office:value-type="string" table:style-name="ce341">
            <text:p>KP Bratislava</text:p>
          </table:table-cell>
          <table:table-cell office:value-type="string" table:style-name="ce342">
            <text:p>KP <text:s text:c="3"/>Trnava</text:p>
          </table:table-cell>
          <table:table-cell office:value-type="string" table:style-name="ce342">
            <text:p>KP Trenčín</text:p>
          </table:table-cell>
          <table:table-cell office:value-type="string" table:style-name="ce342">
            <text:p>KP <text:s text:c="6"/>Nitra</text:p>
          </table:table-cell>
          <table:table-cell office:value-type="string" table:style-name="ce342">
            <text:p>KP <text:s text:c="5"/>Žilina</text:p>
          </table:table-cell>
          <table:table-cell office:value-type="string" table:style-name="ce342">
            <text:p>KP <text:s text:c="8"/>B.Bystrica</text:p>
          </table:table-cell>
          <table:table-cell office:value-type="string" table:style-name="ce342">
            <text:p>KP <text:s text:c="4"/>Prešov</text:p>
          </table:table-cell>
          <table:table-cell office:value-type="string" table:style-name="ce342">
            <text:p>KP <text:s text:c="5"/>Košice</text:p>
          </table:table-cell>
          <table:table-cell office:value-type="string" table:number-columns-spanned="2" table:number-rows-spanned="1" table:style-name="ce400">
            <text:p>Spolu SR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81">
            <text:p>Ukončené tr.stíhanie osôb<text:s/></text:p>
          </table:table-cell>
          <table:covered-table-cell table:number-columns-repeated="2"/>
          <table:table-cell table:style-name="ce344"/>
          <table:table-cell office:value-type="float" office:value="333" table:style-name="ce345">
            <text:p>333</text:p>
          </table:table-cell>
          <table:table-cell office:value-type="float" office:value="72" table:style-name="ce346">
            <text:p>72</text:p>
          </table:table-cell>
          <table:table-cell office:value-type="float" office:value="51" table:style-name="ce346">
            <text:p>51</text:p>
          </table:table-cell>
          <table:table-cell office:value-type="float" office:value="48" table:style-name="ce346">
            <text:p>48</text:p>
          </table:table-cell>
          <table:table-cell office:value-type="float" office:value="146" table:style-name="ce346">
            <text:p>146</text:p>
          </table:table-cell>
          <table:table-cell office:value-type="float" office:value="58" table:style-name="ce346">
            <text:p>58</text:p>
          </table:table-cell>
          <table:table-cell office:value-type="float" office:value="156" table:style-name="ce346">
            <text:p>156</text:p>
          </table:table-cell>
          <table:table-cell office:value-type="float" office:value="318" table:style-name="ce346">
            <text:p>318</text:p>
          </table:table-cell>
          <table:table-cell office:value-type="float" office:value="1182" table:formula="of:=SUM([.E2:.L2])" table:number-columns-spanned="2" table:number-rows-spanned="1" table:style-name="ce388">
            <text:p>1 182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9"/>z toho <text:s/>ženy<text:s/></text:p>
          </table:table-cell>
          <table:covered-table-cell/>
          <table:table-cell table:style-name="ce348"/>
          <table:table-cell table:style-name="ce349"/>
          <table:table-cell office:value-type="float" office:value="114" table:style-name="ce350">
            <text:p>114</text:p>
          </table:table-cell>
          <table:table-cell office:value-type="float" office:value="10" table:style-name="ce351">
            <text:p>10</text:p>
          </table:table-cell>
          <table:table-cell office:value-type="float" office:value="7" table:style-name="ce351">
            <text:p>7</text:p>
          </table:table-cell>
          <table:table-cell office:value-type="float" office:value="4" table:style-name="ce351">
            <text:p>4</text:p>
          </table:table-cell>
          <table:table-cell office:value-type="float" office:value="15" table:style-name="ce351">
            <text:p>15</text:p>
          </table:table-cell>
          <table:table-cell office:value-type="float" office:value="1" table:style-name="ce351">
            <text:p>1</text:p>
          </table:table-cell>
          <table:table-cell office:value-type="float" office:value="26" table:style-name="ce351">
            <text:p>26</text:p>
          </table:table-cell>
          <table:table-cell office:value-type="float" office:value="42" table:style-name="ce351">
            <text:p>42</text:p>
          </table:table-cell>
          <table:table-cell office:value-type="float" office:value="219" table:formula="of:=SUM([.E3:.L3])" table:number-columns-spanned="2" table:number-rows-spanned="1" table:style-name="ce390">
            <text:p>219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14"/>mladiství<text:s/></text:p>
          </table:table-cell>
          <table:covered-table-cell/>
          <table:table-cell table:style-name="ce348"/>
          <table:table-cell table:style-name="ce349"/>
          <table:table-cell office:value-type="float" office:value="2" table:style-name="ce350">
            <text:p>2</text:p>
          </table:table-cell>
          <table:table-cell office:value-type="float" office:value="1" table:style-name="ce351">
            <text:p>1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3" table:style-name="ce351">
            <text:p>3</text:p>
          </table:table-cell>
          <table:table-cell office:value-type="float" office:value="3" table:style-name="ce351">
            <text:p>3</text:p>
          </table:table-cell>
          <table:table-cell office:value-type="float" office:value="11" table:formula="of:=SUM([.E4:.L4])" table:number-columns-spanned="2" table:number-rows-spanned="1" table:style-name="ce390">
            <text:p>1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14"/>alkohol<text:s/></text:p>
          </table:table-cell>
          <table:covered-table-cell/>
          <table:table-cell table:style-name="ce348"/>
          <table:table-cell table:style-name="ce349"/>
          <table:table-cell office:value-type="float" office:value="3" table:style-name="ce350">
            <text:p>3</text:p>
          </table:table-cell>
          <table:table-cell office:value-type="string" table:style-name="ce351">
            <text:p>.</text:p>
          </table:table-cell>
          <table:table-cell office:value-type="float" office:value="4" table:style-name="ce351">
            <text:p>4</text:p>
          </table:table-cell>
          <table:table-cell office:value-type="string" table:style-name="ce351">
            <text:p>.</text:p>
          </table:table-cell>
          <table:table-cell office:value-type="float" office:value="14" table:style-name="ce351">
            <text:p>14</text:p>
          </table:table-cell>
          <table:table-cell office:value-type="float" office:value="3" table:style-name="ce351">
            <text:p>3</text:p>
          </table:table-cell>
          <table:table-cell office:value-type="float" office:value="11" table:style-name="ce351">
            <text:p>11</text:p>
          </table:table-cell>
          <table:table-cell office:value-type="float" office:value="4" table:style-name="ce351">
            <text:p>4</text:p>
          </table:table-cell>
          <table:table-cell office:value-type="float" office:value="39" table:formula="of:=SUM([.E5:.L5])" table:number-columns-spanned="2" table:number-rows-spanned="1" table:style-name="ce390">
            <text:p>39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73">
            <text:p><text:s text:c="14"/>iné návykové látky<text:s/></text:p>
          </table:table-cell>
          <table:covered-table-cell table:number-columns-repeated="2"/>
          <table:table-cell table:style-name="ce349"/>
          <table:table-cell office:value-type="string" table:style-name="ce350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0" table:formula="of:=SUM([.E6:.L6])" table:number-columns-spanned="2" table:number-rows-spanned="1" table:style-name="ce390">
            <text:p>0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75">
            <text:p>počet útokov pri tr.činoch<text:s/></text:p>
          </table:table-cell>
          <table:covered-table-cell table:number-columns-repeated="2"/>
          <table:table-cell table:style-name="ce352"/>
          <table:table-cell office:value-type="float" office:value="352" table:style-name="ce353">
            <text:p>352</text:p>
          </table:table-cell>
          <table:table-cell office:value-type="float" office:value="79" table:style-name="ce354">
            <text:p>79</text:p>
          </table:table-cell>
          <table:table-cell office:value-type="float" office:value="59" table:style-name="ce354">
            <text:p>59</text:p>
          </table:table-cell>
          <table:table-cell office:value-type="float" office:value="51" table:style-name="ce354">
            <text:p>51</text:p>
          </table:table-cell>
          <table:table-cell office:value-type="float" office:value="167" table:style-name="ce354">
            <text:p>167</text:p>
          </table:table-cell>
          <table:table-cell office:value-type="float" office:value="84" table:style-name="ce354">
            <text:p>84</text:p>
          </table:table-cell>
          <table:table-cell office:value-type="float" office:value="188" table:style-name="ce354">
            <text:p>188</text:p>
          </table:table-cell>
          <table:table-cell office:value-type="float" office:value="353" table:style-name="ce354">
            <text:p>353</text:p>
          </table:table-cell>
          <table:table-cell office:value-type="float" office:value="1333" table:formula="of:=SUM([.E7:.L7])" table:number-columns-spanned="2" table:number-rows-spanned="1" table:style-name="ce392">
            <text:p>1 333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81">
            <text:p>Obžalovaných osôb<text:s/></text:p>
          </table:table-cell>
          <table:covered-table-cell/>
          <table:table-cell table:style-name="ce343"/>
          <table:table-cell table:style-name="ce344"/>
          <table:table-cell office:value-type="float" office:value="280" table:style-name="ce345">
            <text:p>280</text:p>
          </table:table-cell>
          <table:table-cell office:value-type="float" office:value="27" table:style-name="ce346">
            <text:p>27</text:p>
          </table:table-cell>
          <table:table-cell office:value-type="float" office:value="18" table:style-name="ce346">
            <text:p>18</text:p>
          </table:table-cell>
          <table:table-cell office:value-type="float" office:value="32" table:style-name="ce346">
            <text:p>32</text:p>
          </table:table-cell>
          <table:table-cell office:value-type="float" office:value="44" table:style-name="ce346">
            <text:p>44</text:p>
          </table:table-cell>
          <table:table-cell office:value-type="float" office:value="24" table:style-name="ce346">
            <text:p>24</text:p>
          </table:table-cell>
          <table:table-cell office:value-type="float" office:value="125" table:style-name="ce346">
            <text:p>125</text:p>
          </table:table-cell>
          <table:table-cell office:value-type="float" office:value="237" table:style-name="ce346">
            <text:p>237</text:p>
          </table:table-cell>
          <table:table-cell office:value-type="float" office:value="787" table:formula="of:=SUM([.E8:.L8])" table:number-columns-spanned="2" table:number-rows-spanned="1" table:style-name="ce388">
            <text:p>787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z toho <text:s text:c="2"/>ženy<text:s/></text:p>
          </table:table-cell>
          <table:covered-table-cell/>
          <table:table-cell table:style-name="ce348"/>
          <table:table-cell table:style-name="ce349"/>
          <table:table-cell office:value-type="float" office:value="110" table:style-name="ce350">
            <text:p>110</text:p>
          </table:table-cell>
          <table:table-cell office:value-type="float" office:value="3" table:style-name="ce351">
            <text:p>3</text:p>
          </table:table-cell>
          <table:table-cell office:value-type="float" office:value="1" table:style-name="ce351">
            <text:p>1</text:p>
          </table:table-cell>
          <table:table-cell office:value-type="float" office:value="2" table:style-name="ce351">
            <text:p>2</text:p>
          </table:table-cell>
          <table:table-cell office:value-type="float" office:value="9" table:style-name="ce351">
            <text:p>9</text:p>
          </table:table-cell>
          <table:table-cell office:value-type="float" office:value="1" table:style-name="ce351">
            <text:p>1</text:p>
          </table:table-cell>
          <table:table-cell office:value-type="float" office:value="21" table:style-name="ce351">
            <text:p>21</text:p>
          </table:table-cell>
          <table:table-cell office:value-type="float" office:value="34" table:style-name="ce351">
            <text:p>34</text:p>
          </table:table-cell>
          <table:table-cell office:value-type="float" office:value="181" table:formula="of:=SUM([.E9:.L9])" table:number-columns-spanned="2" table:number-rows-spanned="1" table:style-name="ce390">
            <text:p>18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14"/>alkohol<text:s/></text:p>
          </table:table-cell>
          <table:covered-table-cell/>
          <table:table-cell table:style-name="ce348"/>
          <table:table-cell table:style-name="ce349"/>
          <table:table-cell office:value-type="float" office:value="1" table:style-name="ce350">
            <text:p>1</text:p>
          </table:table-cell>
          <table:table-cell office:value-type="string" table:style-name="ce351">
            <text:p>.</text:p>
          </table:table-cell>
          <table:table-cell office:value-type="float" office:value="2" table:style-name="ce351">
            <text:p>2</text:p>
          </table:table-cell>
          <table:table-cell office:value-type="string" table:style-name="ce351">
            <text:p>.</text:p>
          </table:table-cell>
          <table:table-cell office:value-type="float" office:value="5" table:style-name="ce351">
            <text:p>5</text:p>
          </table:table-cell>
          <table:table-cell office:value-type="float" office:value="2" table:style-name="ce351">
            <text:p>2</text:p>
          </table:table-cell>
          <table:table-cell office:value-type="float" office:value="10" table:style-name="ce351">
            <text:p>10</text:p>
          </table:table-cell>
          <table:table-cell office:value-type="float" office:value="2" table:style-name="ce351">
            <text:p>2</text:p>
          </table:table-cell>
          <table:table-cell office:value-type="float" office:value="22" table:formula="of:=SUM([.E10:.L10])" table:number-columns-spanned="2" table:number-rows-spanned="1" table:style-name="ce390">
            <text:p>22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73">
            <text:p><text:s text:c="14"/>iné návykové látky<text:s/></text:p>
          </table:table-cell>
          <table:covered-table-cell table:number-columns-repeated="2"/>
          <table:table-cell table:style-name="ce349"/>
          <table:table-cell office:value-type="string" table:style-name="ce350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0" table:formula="of:=SUM([.E11:.L11])" table:number-columns-spanned="2" table:number-rows-spanned="1" table:style-name="ce390">
            <text:p>0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7"/>vek 14-17<text:s/></text:p>
          </table:table-cell>
          <table:covered-table-cell/>
          <table:table-cell table:style-name="ce348"/>
          <table:table-cell table:style-name="ce349"/>
          <table:table-cell office:value-type="float" office:value="1" table:style-name="ce350">
            <text:p>1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1" table:style-name="ce351">
            <text:p>1</text:p>
          </table:table-cell>
          <table:table-cell office:value-type="float" office:value="3" table:style-name="ce351">
            <text:p>3</text:p>
          </table:table-cell>
          <table:table-cell office:value-type="float" office:value="1" table:style-name="ce351">
            <text:p>1</text:p>
          </table:table-cell>
          <table:table-cell office:value-type="float" office:value="6" table:formula="of:=SUM([.E12:.L12])" table:number-columns-spanned="2" table:number-rows-spanned="1" table:style-name="ce390">
            <text:p>6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11"/>z toho dievčat<text:s/></text:p>
          </table:table-cell>
          <table:covered-table-cell/>
          <table:table-cell table:style-name="ce348"/>
          <table:table-cell table:style-name="ce349"/>
          <table:table-cell office:value-type="string" table:style-name="ce350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0" table:formula="of:=SUM([.E13:.L13])" table:number-columns-spanned="2" table:number-rows-spanned="1" table:style-name="ce390">
            <text:p>0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18-19<text:s/></text:p>
          </table:table-cell>
          <table:covered-table-cell/>
          <table:table-cell table:style-name="ce348"/>
          <table:table-cell table:style-name="ce349"/>
          <table:table-cell office:value-type="float" office:value="14" table:style-name="ce350">
            <text:p>14</text:p>
          </table:table-cell>
          <table:table-cell office:value-type="float" office:value="1" table:style-name="ce351">
            <text:p>1</text:p>
          </table:table-cell>
          <table:table-cell office:value-type="string" table:style-name="ce351">
            <text:p>.</text:p>
          </table:table-cell>
          <table:table-cell office:value-type="float" office:value="5" table:style-name="ce351">
            <text:p>5</text:p>
          </table:table-cell>
          <table:table-cell office:value-type="string" table:style-name="ce351">
            <text:p>.</text:p>
          </table:table-cell>
          <table:table-cell office:value-type="float" office:value="2" table:style-name="ce351">
            <text:p>2</text:p>
          </table:table-cell>
          <table:table-cell office:value-type="float" office:value="5" table:style-name="ce351">
            <text:p>5</text:p>
          </table:table-cell>
          <table:table-cell office:value-type="float" office:value="14" table:style-name="ce351">
            <text:p>14</text:p>
          </table:table-cell>
          <table:table-cell office:value-type="float" office:value="41" table:formula="of:=SUM([.E14:.L14])" table:number-columns-spanned="2" table:number-rows-spanned="1" table:style-name="ce390">
            <text:p>4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20-24<text:s/></text:p>
          </table:table-cell>
          <table:covered-table-cell/>
          <table:table-cell table:style-name="ce348"/>
          <table:table-cell table:style-name="ce349"/>
          <table:table-cell office:value-type="float" office:value="65" table:style-name="ce350">
            <text:p>65</text:p>
          </table:table-cell>
          <table:table-cell office:value-type="float" office:value="4" table:style-name="ce351">
            <text:p>4</text:p>
          </table:table-cell>
          <table:table-cell office:value-type="float" office:value="2" table:style-name="ce351">
            <text:p>2</text:p>
          </table:table-cell>
          <table:table-cell office:value-type="float" office:value="7" table:style-name="ce351">
            <text:p>7</text:p>
          </table:table-cell>
          <table:table-cell office:value-type="float" office:value="11" table:style-name="ce351">
            <text:p>11</text:p>
          </table:table-cell>
          <table:table-cell office:value-type="float" office:value="2" table:style-name="ce351">
            <text:p>2</text:p>
          </table:table-cell>
          <table:table-cell office:value-type="float" office:value="26" table:style-name="ce351">
            <text:p>26</text:p>
          </table:table-cell>
          <table:table-cell office:value-type="float" office:value="63" table:style-name="ce351">
            <text:p>63</text:p>
          </table:table-cell>
          <table:table-cell office:value-type="float" office:value="180" table:formula="of:=SUM([.E15:.L15])" table:number-columns-spanned="2" table:number-rows-spanned="1" table:style-name="ce390">
            <text:p>180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25-29<text:s/></text:p>
          </table:table-cell>
          <table:covered-table-cell/>
          <table:table-cell table:style-name="ce348"/>
          <table:table-cell table:style-name="ce349"/>
          <table:table-cell office:value-type="float" office:value="52" table:style-name="ce350">
            <text:p>52</text:p>
          </table:table-cell>
          <table:table-cell office:value-type="float" office:value="5" table:style-name="ce351">
            <text:p>5</text:p>
          </table:table-cell>
          <table:table-cell office:value-type="float" office:value="7" table:style-name="ce351">
            <text:p>7</text:p>
          </table:table-cell>
          <table:table-cell office:value-type="float" office:value="2" table:style-name="ce351">
            <text:p>2</text:p>
          </table:table-cell>
          <table:table-cell office:value-type="float" office:value="8" table:style-name="ce351">
            <text:p>8</text:p>
          </table:table-cell>
          <table:table-cell office:value-type="float" office:value="6" table:style-name="ce351">
            <text:p>6</text:p>
          </table:table-cell>
          <table:table-cell office:value-type="float" office:value="27" table:style-name="ce351">
            <text:p>27</text:p>
          </table:table-cell>
          <table:table-cell office:value-type="float" office:value="59" table:style-name="ce351">
            <text:p>59</text:p>
          </table:table-cell>
          <table:table-cell office:value-type="float" office:value="166" table:formula="of:=SUM([.E16:.L16])" table:number-columns-spanned="2" table:number-rows-spanned="1" table:style-name="ce390">
            <text:p>166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30-39<text:s/></text:p>
          </table:table-cell>
          <table:covered-table-cell/>
          <table:table-cell table:style-name="ce348"/>
          <table:table-cell table:style-name="ce349"/>
          <table:table-cell office:value-type="float" office:value="73" table:style-name="ce350">
            <text:p>73</text:p>
          </table:table-cell>
          <table:table-cell office:value-type="float" office:value="9" table:style-name="ce351">
            <text:p>9</text:p>
          </table:table-cell>
          <table:table-cell office:value-type="float" office:value="5" table:style-name="ce351">
            <text:p>5</text:p>
          </table:table-cell>
          <table:table-cell office:value-type="float" office:value="8" table:style-name="ce351">
            <text:p>8</text:p>
          </table:table-cell>
          <table:table-cell office:value-type="float" office:value="12" table:style-name="ce351">
            <text:p>12</text:p>
          </table:table-cell>
          <table:table-cell office:value-type="float" office:value="7" table:style-name="ce351">
            <text:p>7</text:p>
          </table:table-cell>
          <table:table-cell office:value-type="float" office:value="41" table:style-name="ce351">
            <text:p>41</text:p>
          </table:table-cell>
          <table:table-cell office:value-type="float" office:value="61" table:style-name="ce351">
            <text:p>61</text:p>
          </table:table-cell>
          <table:table-cell office:value-type="float" office:value="216" table:formula="of:=SUM([.E17:.L17])" table:number-columns-spanned="2" table:number-rows-spanned="1" table:style-name="ce390">
            <text:p>216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40-49<text:s/></text:p>
          </table:table-cell>
          <table:covered-table-cell/>
          <table:table-cell table:style-name="ce348"/>
          <table:table-cell table:style-name="ce349"/>
          <table:table-cell office:value-type="float" office:value="60" table:style-name="ce350">
            <text:p>60</text:p>
          </table:table-cell>
          <table:table-cell office:value-type="float" office:value="5" table:style-name="ce351">
            <text:p>5</text:p>
          </table:table-cell>
          <table:table-cell office:value-type="float" office:value="2" table:style-name="ce351">
            <text:p>2</text:p>
          </table:table-cell>
          <table:table-cell office:value-type="float" office:value="7" table:style-name="ce351">
            <text:p>7</text:p>
          </table:table-cell>
          <table:table-cell office:value-type="float" office:value="11" table:style-name="ce351">
            <text:p>11</text:p>
          </table:table-cell>
          <table:table-cell office:value-type="float" office:value="4" table:style-name="ce351">
            <text:p>4</text:p>
          </table:table-cell>
          <table:table-cell office:value-type="float" office:value="17" table:style-name="ce351">
            <text:p>17</text:p>
          </table:table-cell>
          <table:table-cell office:value-type="float" office:value="25" table:style-name="ce351">
            <text:p>25</text:p>
          </table:table-cell>
          <table:table-cell office:value-type="float" office:value="131" table:formula="of:=SUM([.E18:.L18])" table:number-columns-spanned="2" table:number-rows-spanned="1" table:style-name="ce390">
            <text:p>13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8"/>vek 50 a viac<text:s/></text:p>
          </table:table-cell>
          <table:covered-table-cell/>
          <table:table-cell table:style-name="ce348"/>
          <table:table-cell table:style-name="ce349"/>
          <table:table-cell office:value-type="float" office:value="15" table:style-name="ce350">
            <text:p>15</text:p>
          </table:table-cell>
          <table:table-cell office:value-type="float" office:value="3" table:style-name="ce351">
            <text:p>3</text:p>
          </table:table-cell>
          <table:table-cell office:value-type="float" office:value="2" table:style-name="ce351">
            <text:p>2</text:p>
          </table:table-cell>
          <table:table-cell office:value-type="float" office:value="3" table:style-name="ce351">
            <text:p>3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5" table:style-name="ce351">
            <text:p>5</text:p>
          </table:table-cell>
          <table:table-cell office:value-type="float" office:value="13" table:style-name="ce351">
            <text:p>13</text:p>
          </table:table-cell>
          <table:table-cell office:value-type="float" office:value="45" table:formula="of:=SUM([.E19:.L19])" table:number-columns-spanned="2" table:number-rows-spanned="1" table:style-name="ce390">
            <text:p>45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style-name="ce347">
            <text:p><text:s/>recidivisti<text:s/></text:p>
          </table:table-cell>
          <table:table-cell table:number-columns-repeated="2" table:style-name="ce348"/>
          <table:table-cell table:style-name="ce349"/>
          <table:table-cell office:value-type="float" office:value="6" table:style-name="ce350">
            <text:p>6</text:p>
          </table:table-cell>
          <table:table-cell office:value-type="float" office:value="5" table:style-name="ce351">
            <text:p>5</text:p>
          </table:table-cell>
          <table:table-cell office:value-type="float" office:value="2" table:style-name="ce351">
            <text:p>2</text:p>
          </table:table-cell>
          <table:table-cell office:value-type="float" office:value="3" table:style-name="ce351">
            <text:p>3</text:p>
          </table:table-cell>
          <table:table-cell office:value-type="float" office:value="7" table:style-name="ce351">
            <text:p>7</text:p>
          </table:table-cell>
          <table:table-cell office:value-type="float" office:value="7" table:style-name="ce351">
            <text:p>7</text:p>
          </table:table-cell>
          <table:table-cell office:value-type="float" office:value="8" table:style-name="ce351">
            <text:p>8</text:p>
          </table:table-cell>
          <table:table-cell office:value-type="float" office:value="13" table:style-name="ce351">
            <text:p>13</text:p>
          </table:table-cell>
          <table:table-cell office:value-type="float" office:value="51" table:formula="of:=SUM([.E20:.L20])" table:number-columns-spanned="2" table:number-rows-spanned="1" table:style-name="ce390">
            <text:p>5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73">
            <text:p><text:s text:c="7"/>obzvlášť nebezp. recidivisti</text:p>
          </table:table-cell>
          <table:covered-table-cell table:number-columns-repeated="2"/>
          <table:table-cell table:style-name="ce349"/>
          <table:table-cell office:value-type="string" table:style-name="ce350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string" table:style-name="ce351">
            <text:p>.</text:p>
          </table:table-cell>
          <table:table-cell office:value-type="float" office:value="1" table:style-name="ce351">
            <text:p>1</text:p>
          </table:table-cell>
          <table:table-cell office:value-type="float" office:value="1" table:formula="of:=SUM([.E21:.L21])" table:number-columns-spanned="2" table:number-rows-spanned="1" table:style-name="ce390">
            <text:p>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7"/>úmysel.tr.činy<text:s/></text:p>
          </table:table-cell>
          <table:covered-table-cell/>
          <table:table-cell table:style-name="ce348"/>
          <table:table-cell table:style-name="ce349"/>
          <table:table-cell office:value-type="float" office:value="6" table:style-name="ce350">
            <text:p>6</text:p>
          </table:table-cell>
          <table:table-cell office:value-type="float" office:value="5" table:style-name="ce351">
            <text:p>5</text:p>
          </table:table-cell>
          <table:table-cell office:value-type="float" office:value="2" table:style-name="ce351">
            <text:p>2</text:p>
          </table:table-cell>
          <table:table-cell office:value-type="float" office:value="3" table:style-name="ce351">
            <text:p>3</text:p>
          </table:table-cell>
          <table:table-cell office:value-type="float" office:value="7" table:style-name="ce351">
            <text:p>7</text:p>
          </table:table-cell>
          <table:table-cell office:value-type="float" office:value="7" table:style-name="ce351">
            <text:p>7</text:p>
          </table:table-cell>
          <table:table-cell office:value-type="float" office:value="8" table:style-name="ce351">
            <text:p>8</text:p>
          </table:table-cell>
          <table:table-cell office:value-type="float" office:value="13" table:style-name="ce351">
            <text:p>13</text:p>
          </table:table-cell>
          <table:table-cell office:value-type="float" office:value="51" table:formula="of:=SUM([.E22:.L22])" table:number-columns-spanned="2" table:number-rows-spanned="1" table:style-name="ce390">
            <text:p>51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373">
            <text:p><text:s text:c="7"/>úmysel.rov.druhu<text:s/></text:p>
          </table:table-cell>
          <table:covered-table-cell/>
          <table:table-cell table:style-name="ce348"/>
          <table:table-cell table:style-name="ce349"/>
          <table:table-cell office:value-type="float" office:value="6" table:style-name="ce350">
            <text:p>6</text:p>
          </table:table-cell>
          <table:table-cell office:value-type="float" office:value="3" table:style-name="ce351">
            <text:p>3</text:p>
          </table:table-cell>
          <table:table-cell office:value-type="float" office:value="2" table:style-name="ce351">
            <text:p>2</text:p>
          </table:table-cell>
          <table:table-cell office:value-type="float" office:value="1" table:style-name="ce351">
            <text:p>1</text:p>
          </table:table-cell>
          <table:table-cell office:value-type="float" office:value="6" table:style-name="ce351">
            <text:p>6</text:p>
          </table:table-cell>
          <table:table-cell office:value-type="float" office:value="6" table:style-name="ce351">
            <text:p>6</text:p>
          </table:table-cell>
          <table:table-cell office:value-type="float" office:value="6" table:style-name="ce351">
            <text:p>6</text:p>
          </table:table-cell>
          <table:table-cell office:value-type="float" office:value="9" table:style-name="ce351">
            <text:p>9</text:p>
          </table:table-cell>
          <table:table-cell office:value-type="float" office:value="39" table:formula="of:=SUM([.E23:.L23])" table:number-columns-spanned="2" table:number-rows-spanned="1" table:style-name="ce390">
            <text:p>39</text:p>
          </table:table-cell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375">
            <text:p>počet útokov pri tr.činoch<text:s/></text:p>
          </table:table-cell>
          <table:covered-table-cell table:number-columns-repeated="2"/>
          <table:table-cell table:style-name="ce355"/>
          <table:table-cell office:value-type="float" office:value="290" table:style-name="ce356">
            <text:p>290</text:p>
          </table:table-cell>
          <table:table-cell office:value-type="float" office:value="32" table:style-name="ce357">
            <text:p>32</text:p>
          </table:table-cell>
          <table:table-cell office:value-type="float" office:value="23" table:style-name="ce357">
            <text:p>23</text:p>
          </table:table-cell>
          <table:table-cell office:value-type="float" office:value="33" table:style-name="ce357">
            <text:p>33</text:p>
          </table:table-cell>
          <table:table-cell office:value-type="float" office:value="52" table:style-name="ce357">
            <text:p>52</text:p>
          </table:table-cell>
          <table:table-cell office:value-type="float" office:value="43" table:style-name="ce357">
            <text:p>43</text:p>
          </table:table-cell>
          <table:table-cell office:value-type="float" office:value="148" table:style-name="ce357">
            <text:p>148</text:p>
          </table:table-cell>
          <table:table-cell office:value-type="float" office:value="260" table:style-name="ce357">
            <text:p>260</text:p>
          </table:table-cell>
          <table:table-cell office:value-type="float" office:value="881" table:formula="of:=SUM([.E24:.L24])" table:number-columns-spanned="2" table:number-rows-spanned="1" table:style-name="ce392">
            <text:p>881</text:p>
          </table:table-cell>
          <table:covered-table-cell/>
          <table:table-cell table:number-columns-repeated="16370"/>
        </table:table-row>
        <table:table-row table:style-name="ro17">
          <table:table-cell office:value-type="string" table:number-columns-spanned="4" table:number-rows-spanned="1" table:style-name="ce399">
            <text:p>Podmienečné <text:s/>zastavenie trest.stíhania <text:s/>prokurátorom podľa § 307 Tr.p.</text:p>
          </table:table-cell>
          <table:covered-table-cell table:number-columns-repeated="3"/>
          <table:table-cell office:value-type="float" office:value="8" table:style-name="ce358">
            <text:p>8</text:p>
          </table:table-cell>
          <table:table-cell office:value-type="float" office:value="9" table:style-name="ce359">
            <text:p>9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59">
            <text:p>0</text:p>
          </table:table-cell>
          <table:table-cell office:value-type="float" office:value="20" table:style-name="ce359">
            <text:p>2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7" table:style-name="ce359">
            <text:p>7</text:p>
          </table:table-cell>
          <table:table-cell office:value-type="float" office:value="47" table:formula="of:=SUM([.E25:.L25])" table:number-columns-spanned="2" table:number-rows-spanned="1" table:style-name="ce396">
            <text:p>47</text:p>
          </table:table-cell>
          <table:covered-table-cell/>
          <table:table-cell table:number-columns-repeated="16370" table:style-name="ce360"/>
        </table:table-row>
        <table:table-row table:style-name="ro4">
          <table:table-cell office:value-type="string" table:number-columns-spanned="3" table:number-rows-spanned="1" table:style-name="ce377">
            <text:p>Počet oznámení o odsúdení <text:s/>osôb</text:p>
          </table:table-cell>
          <table:covered-table-cell table:number-columns-repeated="2"/>
          <table:table-cell table:style-name="ce361"/>
          <table:table-cell office:value-type="float" office:value="513" table:style-name="ce362">
            <text:p>513</text:p>
          </table:table-cell>
          <table:table-cell office:value-type="float" office:value="32" table:style-name="ce363">
            <text:p>32</text:p>
          </table:table-cell>
          <table:table-cell office:value-type="float" office:value="10" table:style-name="ce363">
            <text:p>10</text:p>
          </table:table-cell>
          <table:table-cell office:value-type="float" office:value="47" table:style-name="ce363">
            <text:p>47</text:p>
          </table:table-cell>
          <table:table-cell office:value-type="float" office:value="41" table:style-name="ce363">
            <text:p>41</text:p>
          </table:table-cell>
          <table:table-cell office:value-type="float" office:value="22" table:style-name="ce363">
            <text:p>22</text:p>
          </table:table-cell>
          <table:table-cell office:value-type="float" office:value="118" table:style-name="ce363">
            <text:p>118</text:p>
          </table:table-cell>
          <table:table-cell office:value-type="float" office:value="235" table:style-name="ce363">
            <text:p>235</text:p>
          </table:table-cell>
          <table:table-cell office:value-type="float" office:value="1018" table:formula="of:=SUM([.E26:.L26])" table:number-columns-spanned="2" table:number-rows-spanned="1" table:style-name="ce384">
            <text:p>1 018</text:p>
          </table:table-cell>
          <table:covered-table-cell/>
          <table:table-cell table:number-columns-repeated="16370" table:style-name="ce360"/>
        </table:table-row>
        <table:table-row table:style-name="ro18">
          <table:table-cell table:number-columns-repeated="5" table:style-name="ce364"/>
          <table:table-cell office:value-type="string" table:number-columns-spanned="6" table:number-rows-spanned="1" table:style-name="ce372">
            <text:p>Štátna príslušnosť stíhaných cudzincov v SR:</text:p>
          </table:table-cell>
          <table:covered-table-cell table:number-columns-repeated="5"/>
          <table:table-cell table:number-columns-repeated="2" table:style-name="ce364"/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UA<text:s text:c="2"/></text:p>
          </table:table-cell>
          <table:table-cell office:value-type="string" table:style-name="ce349">
            <text:p>Ukrajina</text:p>
          </table:table-cell>
          <table:table-cell office:value-type="float" office:value="312" table:style-name="ce367">
            <text:p>312</text:p>
          </table:table-cell>
          <table:table-cell table:style-name="ce368"/>
          <table:table-cell office:value-type="string" table:style-name="ce366">
            <text:p>CN<text:s text:c="2"/></text:p>
          </table:table-cell>
          <table:table-cell office:value-type="string" table:style-name="ce349">
            <text:p>Čína</text:p>
          </table:table-cell>
          <table:table-cell office:value-type="float" office:value="18" table:style-name="ce369">
            <text:p>18</text:p>
          </table:table-cell>
          <table:table-cell office:value-type="string" table:style-name="ce366">
            <text:p>AO<text:s text:c="2"/></text:p>
          </table:table-cell>
          <table:table-cell office:value-type="string" table:style-name="ce349">
            <text:p>Angola</text:p>
          </table:table-cell>
          <table:table-cell office:value-type="float" office:value="4" table:style-name="ce369">
            <text:p>4</text:p>
          </table:table-cell>
          <table:table-cell office:value-type="string" table:style-name="ce366">
            <text:p>SR</text:p>
          </table:table-cell>
          <table:table-cell office:value-type="string" table:style-name="ce349">
            <text:p>Surinam</text:p>
          </table:table-cell>
          <table:table-cell office:value-type="float" office:value="2" table:style-name="ce369">
            <text:p>2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CZ<text:s text:c="2"/></text:p>
          </table:table-cell>
          <table:table-cell office:value-type="string" table:style-name="ce349">
            <text:p>Česká rep.</text:p>
          </table:table-cell>
          <table:table-cell office:value-type="float" office:value="177" table:style-name="ce367">
            <text:p>177</text:p>
          </table:table-cell>
          <table:table-cell table:style-name="ce368"/>
          <table:table-cell office:value-type="string" table:style-name="ce366">
            <text:p>SO<text:s text:c="2"/></text:p>
          </table:table-cell>
          <table:table-cell office:value-type="string" table:style-name="ce349">
            <text:p>Somálsko</text:p>
          </table:table-cell>
          <table:table-cell office:value-type="float" office:value="15" table:style-name="ce369">
            <text:p>15</text:p>
          </table:table-cell>
          <table:table-cell office:value-type="string" table:style-name="ce366">
            <text:p>BG<text:s text:c="2"/></text:p>
          </table:table-cell>
          <table:table-cell office:value-type="string" table:style-name="ce349">
            <text:p>Bulharsko</text:p>
          </table:table-cell>
          <table:table-cell office:value-type="float" office:value="4" table:style-name="ce369">
            <text:p>4</text:p>
          </table:table-cell>
          <table:table-cell office:value-type="string" table:style-name="ce366">
            <text:p>AD<text:s text:c="2"/></text:p>
          </table:table-cell>
          <table:table-cell office:value-type="string" table:style-name="ce349">
            <text:p>Andorra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MD<text:s text:c="2"/></text:p>
          </table:table-cell>
          <table:table-cell office:value-type="string" table:style-name="ce349">
            <text:p>Moldavsko</text:p>
          </table:table-cell>
          <table:table-cell office:value-type="float" office:value="147" table:style-name="ce367">
            <text:p>147</text:p>
          </table:table-cell>
          <table:table-cell table:style-name="ce368"/>
          <table:table-cell office:value-type="string" table:style-name="ce366">
            <text:p>IT<text:s text:c="2"/></text:p>
          </table:table-cell>
          <table:table-cell office:value-type="string" table:style-name="ce349">
            <text:p>Taliansko</text:p>
          </table:table-cell>
          <table:table-cell office:value-type="float" office:value="14" table:style-name="ce369">
            <text:p>14</text:p>
          </table:table-cell>
          <table:table-cell office:value-type="string" table:style-name="ce366">
            <text:p>GB<text:s text:c="2"/></text:p>
          </table:table-cell>
          <table:table-cell office:value-type="string" table:style-name="ce349">
            <text:p>Veľká Británia</text:p>
          </table:table-cell>
          <table:table-cell office:value-type="float" office:value="4" table:style-name="ce369">
            <text:p>4</text:p>
          </table:table-cell>
          <table:table-cell office:value-type="string" table:style-name="ce366">
            <text:p>AR<text:s text:c="2"/></text:p>
          </table:table-cell>
          <table:table-cell office:value-type="string" table:style-name="ce349">
            <text:p>Argentína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PL<text:s text:c="2"/></text:p>
          </table:table-cell>
          <table:table-cell office:value-type="string" table:style-name="ce349">
            <text:p>Poľsko</text:p>
          </table:table-cell>
          <table:table-cell office:value-type="float" office:value="78" table:style-name="ce367">
            <text:p>78</text:p>
          </table:table-cell>
          <table:table-cell table:style-name="ce368"/>
          <table:table-cell office:value-type="string" table:style-name="ce366">
            <text:p>TR<text:s text:c="2"/></text:p>
          </table:table-cell>
          <table:table-cell office:value-type="string" table:style-name="ce349">
            <text:p>Turecko</text:p>
          </table:table-cell>
          <table:table-cell office:value-type="float" office:value="13" table:style-name="ce369">
            <text:p>13</text:p>
          </table:table-cell>
          <table:table-cell office:value-type="string" table:style-name="ce366">
            <text:p>SG</text:p>
          </table:table-cell>
          <table:table-cell office:value-type="string" table:style-name="ce349">
            <text:p>Singapúr</text:p>
          </table:table-cell>
          <table:table-cell office:value-type="float" office:value="3" table:style-name="ce369">
            <text:p>3</text:p>
          </table:table-cell>
          <table:table-cell office:value-type="string" table:style-name="ce366">
            <text:p>AU<text:s text:c="2"/></text:p>
          </table:table-cell>
          <table:table-cell office:value-type="string" table:style-name="ce349">
            <text:p>Austrália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HU<text:s text:c="2"/></text:p>
          </table:table-cell>
          <table:table-cell office:value-type="string" table:style-name="ce349">
            <text:p>Maďarsko</text:p>
          </table:table-cell>
          <table:table-cell office:value-type="float" office:value="71" table:style-name="ce367">
            <text:p>71</text:p>
          </table:table-cell>
          <table:table-cell table:style-name="ce368"/>
          <table:table-cell office:value-type="string" table:style-name="ce366">
            <text:p>AT<text:s text:c="2"/></text:p>
          </table:table-cell>
          <table:table-cell office:value-type="string" table:style-name="ce349">
            <text:p>Rakúsko</text:p>
          </table:table-cell>
          <table:table-cell office:value-type="float" office:value="9" table:style-name="ce369">
            <text:p>9</text:p>
          </table:table-cell>
          <table:table-cell office:value-type="string" table:style-name="ce366">
            <text:p>FR<text:s text:c="2"/></text:p>
          </table:table-cell>
          <table:table-cell office:value-type="string" table:style-name="ce349">
            <text:p>Francúzsko</text:p>
          </table:table-cell>
          <table:table-cell office:value-type="float" office:value="3" table:style-name="ce369">
            <text:p>3</text:p>
          </table:table-cell>
          <table:table-cell office:value-type="string" table:style-name="ce366">
            <text:p>AZ<text:s text:c="2"/></text:p>
          </table:table-cell>
          <table:table-cell office:value-type="string" table:style-name="ce349">
            <text:p>Azerbajdžan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RU<text:s text:c="2"/></text:p>
          </table:table-cell>
          <table:table-cell office:value-type="string" table:style-name="ce349">
            <text:p>Rusko</text:p>
          </table:table-cell>
          <table:table-cell office:value-type="float" office:value="35" table:style-name="ce367">
            <text:p>35</text:p>
          </table:table-cell>
          <table:table-cell table:style-name="ce368"/>
          <table:table-cell office:value-type="string" table:style-name="ce366">
            <text:p>BD<text:s text:c="2"/></text:p>
          </table:table-cell>
          <table:table-cell office:value-type="string" table:style-name="ce349">
            <text:p>Banglades</text:p>
          </table:table-cell>
          <table:table-cell office:value-type="float" office:value="9" table:style-name="ce369">
            <text:p>9</text:p>
          </table:table-cell>
          <table:table-cell office:value-type="string" table:style-name="ce366">
            <text:p>IR<text:s text:c="2"/></text:p>
          </table:table-cell>
          <table:table-cell office:value-type="string" table:style-name="ce349">
            <text:p>Irán</text:p>
          </table:table-cell>
          <table:table-cell office:value-type="float" office:value="3" table:style-name="ce369">
            <text:p>3</text:p>
          </table:table-cell>
          <table:table-cell office:value-type="string" table:style-name="ce366">
            <text:p>CA<text:s text:c="2"/></text:p>
          </table:table-cell>
          <table:table-cell office:value-type="string" table:style-name="ce349">
            <text:p>Kanada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YU<text:s text:c="2"/></text:p>
          </table:table-cell>
          <table:table-cell office:value-type="string" table:style-name="ce349">
            <text:p>Juhoslávia</text:p>
          </table:table-cell>
          <table:table-cell office:value-type="float" office:value="25" table:style-name="ce367">
            <text:p>25</text:p>
          </table:table-cell>
          <table:table-cell table:style-name="ce368"/>
          <table:table-cell office:value-type="string" table:style-name="ce366">
            <text:p>HR<text:s text:c="2"/></text:p>
          </table:table-cell>
          <table:table-cell office:value-type="string" table:style-name="ce349">
            <text:p>Chorvátsko</text:p>
          </table:table-cell>
          <table:table-cell office:value-type="float" office:value="9" table:style-name="ce369">
            <text:p>9</text:p>
          </table:table-cell>
          <table:table-cell office:value-type="string" table:style-name="ce366">
            <text:p>SA<text:s text:c="2"/></text:p>
          </table:table-cell>
          <table:table-cell office:value-type="string" table:style-name="ce349">
            <text:p>Saud.Arábia</text:p>
          </table:table-cell>
          <table:table-cell office:value-type="float" office:value="3" table:style-name="ce369">
            <text:p>3</text:p>
          </table:table-cell>
          <table:table-cell office:value-type="string" table:style-name="ce366">
            <text:p>CI<text:s text:c="2"/></text:p>
          </table:table-cell>
          <table:table-cell office:value-type="string" table:style-name="ce349">
            <text:p>Pobrežie slonoviny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VN<text:s text:c="2"/></text:p>
          </table:table-cell>
          <table:table-cell office:value-type="string" table:style-name="ce349">
            <text:p>Vietnam</text:p>
          </table:table-cell>
          <table:table-cell office:value-type="float" office:value="24" table:style-name="ce367">
            <text:p>24</text:p>
          </table:table-cell>
          <table:table-cell table:style-name="ce368"/>
          <table:table-cell office:value-type="string" table:style-name="ce366">
            <text:p>MK<text:s text:c="2"/></text:p>
          </table:table-cell>
          <table:table-cell office:value-type="string" table:style-name="ce349">
            <text:p>Macedónsko</text:p>
          </table:table-cell>
          <table:table-cell office:value-type="float" office:value="9" table:style-name="ce369">
            <text:p>9</text:p>
          </table:table-cell>
          <table:table-cell office:value-type="string" table:style-name="ce366">
            <text:p>SI<text:s text:c="3"/></text:p>
          </table:table-cell>
          <table:table-cell office:value-type="string" table:style-name="ce349">
            <text:p>Slovinsko</text:p>
          </table:table-cell>
          <table:table-cell office:value-type="float" office:value="3" table:style-name="ce369">
            <text:p>3</text:p>
          </table:table-cell>
          <table:table-cell office:value-type="string" table:style-name="ce366">
            <text:p>CU<text:s text:c="2"/></text:p>
          </table:table-cell>
          <table:table-cell office:value-type="string" table:style-name="ce349">
            <text:p>Kuba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RO<text:s text:c="2"/></text:p>
          </table:table-cell>
          <table:table-cell office:value-type="string" table:style-name="ce349">
            <text:p>Rumunsko</text:p>
          </table:table-cell>
          <table:table-cell office:value-type="float" office:value="21" table:style-name="ce367">
            <text:p>21</text:p>
          </table:table-cell>
          <table:table-cell table:style-name="ce368"/>
          <table:table-cell office:value-type="string" table:style-name="ce366">
            <text:p>PS</text:p>
          </table:table-cell>
          <table:table-cell office:value-type="string" table:style-name="ce349">
            <text:p>Palestína</text:p>
          </table:table-cell>
          <table:table-cell office:value-type="float" office:value="9" table:style-name="ce369">
            <text:p>9</text:p>
          </table:table-cell>
          <table:table-cell office:value-type="string" table:style-name="ce366">
            <text:p>AM<text:s text:c="2"/></text:p>
          </table:table-cell>
          <table:table-cell office:value-type="string" table:style-name="ce349">
            <text:p>Arménsko</text:p>
          </table:table-cell>
          <table:table-cell office:value-type="float" office:value="2" table:style-name="ce369">
            <text:p>2</text:p>
          </table:table-cell>
          <table:table-cell office:value-type="string" table:style-name="ce366">
            <text:p>GR<text:s text:c="2"/></text:p>
          </table:table-cell>
          <table:table-cell office:value-type="string" table:style-name="ce349">
            <text:p>Grécko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5">
            <text:p>IN<text:s text:c="2"/></text:p>
          </table:table-cell>
          <table:table-cell office:value-type="string" table:style-name="ce370">
            <text:p>India</text:p>
          </table:table-cell>
          <table:table-cell office:value-type="float" office:value="20" table:style-name="ce367">
            <text:p>20</text:p>
          </table:table-cell>
          <table:table-cell table:style-name="ce368"/>
          <table:table-cell office:value-type="string" table:style-name="ce366">
            <text:p>GE<text:s text:c="2"/></text:p>
          </table:table-cell>
          <table:table-cell office:value-type="string" table:style-name="ce349">
            <text:p>Gruzínsko</text:p>
          </table:table-cell>
          <table:table-cell office:value-type="float" office:value="7" table:style-name="ce369">
            <text:p>7</text:p>
          </table:table-cell>
          <table:table-cell office:value-type="string" table:style-name="ce366">
            <text:p>BE<text:s text:c="2"/></text:p>
          </table:table-cell>
          <table:table-cell office:value-type="string" table:style-name="ce349">
            <text:p>Belgicko</text:p>
          </table:table-cell>
          <table:table-cell office:value-type="float" office:value="2" table:style-name="ce369">
            <text:p>2</text:p>
          </table:table-cell>
          <table:table-cell office:value-type="string" table:style-name="ce366">
            <text:p>JO<text:s text:c="2"/></text:p>
          </table:table-cell>
          <table:table-cell office:value-type="string" table:style-name="ce349">
            <text:p>Jordánsko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BA<text:s text:c="2"/></text:p>
          </table:table-cell>
          <table:table-cell office:value-type="string" table:style-name="ce349">
            <text:p>Bosna a Herc.</text:p>
          </table:table-cell>
          <table:table-cell office:value-type="float" office:value="19" table:style-name="ce367">
            <text:p>19</text:p>
          </table:table-cell>
          <table:table-cell table:style-name="ce368"/>
          <table:table-cell office:value-type="string" table:style-name="ce366">
            <text:p>NL<text:s text:c="2"/></text:p>
          </table:table-cell>
          <table:table-cell office:value-type="string" table:style-name="ce349">
            <text:p>Holandsko</text:p>
          </table:table-cell>
          <table:table-cell office:value-type="float" office:value="7" table:style-name="ce369">
            <text:p>7</text:p>
          </table:table-cell>
          <table:table-cell office:value-type="string" table:style-name="ce366">
            <text:p>CH<text:s text:c="2"/></text:p>
          </table:table-cell>
          <table:table-cell office:value-type="string" table:style-name="ce349">
            <text:p>Švajčiarsko</text:p>
          </table:table-cell>
          <table:table-cell office:value-type="float" office:value="2" table:style-name="ce369">
            <text:p>2</text:p>
          </table:table-cell>
          <table:table-cell office:value-type="string" table:style-name="ce366">
            <text:p>KW<text:s text:c="2"/></text:p>
          </table:table-cell>
          <table:table-cell office:value-type="string" table:style-name="ce349">
            <text:p>Kuvajt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6">
            <text:p>DE<text:s text:c="2"/></text:p>
          </table:table-cell>
          <table:table-cell office:value-type="string" table:style-name="ce349">
            <text:p>Nemecko</text:p>
          </table:table-cell>
          <table:table-cell office:value-type="float" office:value="19" table:style-name="ce367">
            <text:p>19</text:p>
          </table:table-cell>
          <table:table-cell table:style-name="ce368"/>
          <table:table-cell office:value-type="string" table:style-name="ce366">
            <text:p>AF<text:s text:c="2"/></text:p>
          </table:table-cell>
          <table:table-cell office:value-type="string" table:style-name="ce349">
            <text:p>Afganistan</text:p>
          </table:table-cell>
          <table:table-cell office:value-type="float" office:value="6" table:style-name="ce369">
            <text:p>6</text:p>
          </table:table-cell>
          <table:table-cell office:value-type="string" table:style-name="ce366">
            <text:p>MN<text:s text:c="2"/></text:p>
          </table:table-cell>
          <table:table-cell office:value-type="string" table:style-name="ce349">
            <text:p>Mongolsko</text:p>
          </table:table-cell>
          <table:table-cell office:value-type="float" office:value="2" table:style-name="ce369">
            <text:p>2</text:p>
          </table:table-cell>
          <table:table-cell office:value-type="string" table:style-name="ce366">
            <text:p>KZ<text:s text:c="2"/></text:p>
          </table:table-cell>
          <table:table-cell office:value-type="string" table:style-name="ce349">
            <text:p>Kazachstan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5">
            <text:p>IQ<text:s text:c="2"/></text:p>
          </table:table-cell>
          <table:table-cell office:value-type="string" table:style-name="ce370">
            <text:p>Irak</text:p>
          </table:table-cell>
          <table:table-cell office:value-type="float" office:value="19" table:style-name="ce367">
            <text:p>19</text:p>
          </table:table-cell>
          <table:table-cell table:style-name="ce368"/>
          <table:table-cell office:value-type="string" table:style-name="ce366">
            <text:p>AL<text:s text:c="2"/></text:p>
          </table:table-cell>
          <table:table-cell office:value-type="string" table:style-name="ce349">
            <text:p>Albánsko</text:p>
          </table:table-cell>
          <table:table-cell office:value-type="float" office:value="6" table:style-name="ce369">
            <text:p>6</text:p>
          </table:table-cell>
          <table:table-cell office:value-type="string" table:style-name="ce366">
            <text:p>NO<text:s text:c="2"/></text:p>
          </table:table-cell>
          <table:table-cell office:value-type="string" table:style-name="ce349">
            <text:p>Nórsko</text:p>
          </table:table-cell>
          <table:table-cell office:value-type="float" office:value="2" table:style-name="ce369">
            <text:p>2</text:p>
          </table:table-cell>
          <table:table-cell office:value-type="string" table:style-name="ce366">
            <text:p>LI<text:s text:c="2"/></text:p>
          </table:table-cell>
          <table:table-cell office:value-type="string" table:style-name="ce349">
            <text:p>Lichtenštajnsko</text:p>
          </table:table-cell>
          <table:table-cell office:value-type="float" office:value="1" table:style-name="ce369">
            <text:p>1</text:p>
          </table:table-cell>
          <table:table-cell table:style-name="ce365"/>
          <table:table-cell table:number-columns-repeated="16370"/>
        </table:table-row>
        <table:table-row table:style-name="ro2">
          <table:table-cell office:value-type="string" table:style-name="ce365">
            <text:p>PK<text:s text:c="2"/></text:p>
          </table:table-cell>
          <table:table-cell office:value-type="string" table:style-name="ce370">
            <text:p>Pakistan</text:p>
          </table:table-cell>
          <table:table-cell office:value-type="float" office:value="19" table:style-name="ce367">
            <text:p>19</text:p>
          </table:table-cell>
          <table:table-cell table:style-name="ce368"/>
          <table:table-cell office:value-type="string" table:style-name="ce366">
            <text:p>LT<text:s text:c="2"/></text:p>
          </table:table-cell>
          <table:table-cell office:value-type="string" table:style-name="ce349">
            <text:p>Litva</text:p>
          </table:table-cell>
          <table:table-cell office:value-type="float" office:value="6" table:style-name="ce369">
            <text:p>6</text:p>
          </table:table-cell>
          <table:table-cell office:value-type="string" table:style-name="ce366">
            <text:p>TN<text:s text:c="2"/></text:p>
          </table:table-cell>
          <table:table-cell office:value-type="string" table:style-name="ce349">
            <text:p>Tunisko</text:p>
          </table:table-cell>
          <table:table-cell office:value-type="float" office:value="2" table:style-name="ce369">
            <text:p>2</text:p>
          </table:table-cell>
          <table:table-cell table:style-name="ce366"/>
          <table:table-cell office:value-type="string" table:style-name="ce349">
            <text:p>ostatné štáty</text:p>
          </table:table-cell>
          <table:table-cell office:value-type="float" office:value="6" table:style-name="ce369">
            <text:p>6</text:p>
          </table:table-cell>
          <table:table-cell table:style-name="ce365"/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number-rows-repeated="3" table:style-name="ro2">
          <table:table-cell table:number-columns-repeated="15" table:style-name="ce371"/>
          <table:table-cell table:number-columns-repeated="16369"/>
        </table:table-row>
        <table:table-row table:number-rows-repeated="5" table:style-name="ro2">
          <table:table-cell table:number-columns-repeated="16384" table:style-name="ce371"/>
        </table:table-row>
        <table:table-row table:number-rows-repeated="1048482" table:style-name="ro2">
          <table:table-cell table:number-columns-repeated="16384"/>
        </table:table-row>
        <table:named-expressions>
          <table:named-expression table:name="Print_Area" table:expression="of:=[cudzinci.#REF!]" table:base-cell-address="stru_krim2006.$A$1"/>
        </table:named-expressions>
      </table:table>
      <table:table table:name="mimosud" table:style-name="ta5" table:protected="true">
        <table:table-column table:style-name="co16" table:default-cell-style-name="ce207"/>
        <table:table-column table:style-name="co11" table:number-columns-repeated="9" table:default-cell-style-name="ce207"/>
        <table:table-column table:style-name="co11" table:number-columns-repeated="16374" table:default-cell-style-name="ce1"/>
        <table:table-row table:style-name="ro19">
          <table:table-cell table:style-name="ce306"/>
          <table:table-cell table:number-columns-repeated="9" table:style-name="ce207"/>
          <table:table-cell table:number-columns-repeated="16374"/>
        </table:table-row>
        <table:table-row table:style-name="ro3">
          <table:table-cell table:style-name="ce307"/>
          <table:table-cell table:number-columns-repeated="3" table:style-name="ce308"/>
          <table:table-cell office:value-type="string" table:style-name="ce309">
            <text:p>v obvode pôsobnosti</text:p>
          </table:table-cell>
          <table:table-cell table:number-columns-repeated="4" table:style-name="ce308"/>
          <table:table-cell office:value-type="string" table:style-name="ce310">
            <text:p>Spolu</text:p>
          </table:table-cell>
          <table:table-cell table:number-columns-repeated="16374"/>
        </table:table-row>
        <table:table-row table:style-name="ro20">
          <table:table-cell office:value-type="string" table:style-name="ce311">
            <text:p>Veci registra Pd/Kd</text:p>
          </table:table-cell>
          <table:table-cell office:value-type="string" table:style-name="ce312">
            <text:p>KP Bratislava</text:p>
          </table:table-cell>
          <table:table-cell office:value-type="string" table:style-name="ce312">
            <text:p>KP <text:s text:c="2"/>Trnava</text:p>
          </table:table-cell>
          <table:table-cell office:value-type="string" table:style-name="ce312">
            <text:p>KP <text:s text:c="2"/>Trenčín</text:p>
          </table:table-cell>
          <table:table-cell office:value-type="string" table:style-name="ce312">
            <text:p>KP <text:s text:c="6"/>Nitra</text:p>
          </table:table-cell>
          <table:table-cell office:value-type="string" table:style-name="ce312">
            <text:p>KP <text:s text:c="5"/>Žilina</text:p>
          </table:table-cell>
          <table:table-cell office:value-type="string" table:style-name="ce312">
            <text:p>KP B.Bystrica</text:p>
          </table:table-cell>
          <table:table-cell office:value-type="string" table:style-name="ce312">
            <text:p>KP <text:s text:c="3"/>Prešov</text:p>
          </table:table-cell>
          <table:table-cell office:value-type="string" table:style-name="ce312">
            <text:p>KP <text:s text:c="3"/>Košice</text:p>
          </table:table-cell>
          <table:table-cell office:value-type="string" table:style-name="ce313">
            <text:p>SR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revedené z predchádzajúceho obdobia</text:p>
          </table:table-cell>
          <table:table-cell office:value-type="float" office:value="188" table:formula="of:=(['file:///C:/DOCUME~1/TOKOLY~1/LOCALS~1/Temp/C.Lotus.Notes.Data/_PD2006.xls'#Ba.I4])" table:style-name="ce315">
            <text:p>188</text:p>
          </table:table-cell>
          <table:table-cell office:value-type="float" office:value="42" table:formula="of:=(['file:///C:/DOCUME~1/TOKOLY~1/LOCALS~1/Temp/C.Lotus.Notes.Data/_PD2006.xls'#Tt.H4])" table:style-name="ce315">
            <text:p>42</text:p>
          </table:table-cell>
          <table:table-cell office:value-type="float" office:value="42" table:formula="of:=(['file:///C:/DOCUME~1/TOKOLY~1/LOCALS~1/Temp/C.Lotus.Notes.Data/_PD2006.xls'#Tn.G4])" table:style-name="ce315">
            <text:p>42</text:p>
          </table:table-cell>
          <table:table-cell office:value-type="float" office:value="81" table:formula="of:=(['file:///C:/DOCUME~1/TOKOLY~1/LOCALS~1/Temp/C.Lotus.Notes.Data/_PD2006.xls'#Nr.I4])" table:style-name="ce315">
            <text:p>81</text:p>
          </table:table-cell>
          <table:table-cell office:value-type="float" office:value="137" table:formula="of:=(['file:///C:/DOCUME~1/TOKOLY~1/LOCALS~1/Temp/C.Lotus.Notes.Data/_PD2006.xls'#Za.J4])" table:style-name="ce315">
            <text:p>137</text:p>
          </table:table-cell>
          <table:table-cell office:value-type="float" office:value="39" table:formula="of:=(['file:///C:/DOCUME~1/TOKOLY~1/LOCALS~1/Temp/C.Lotus.Notes.Data/_PD2006.xls'#Bb.K4])" table:style-name="ce315">
            <text:p>39</text:p>
          </table:table-cell>
          <table:table-cell office:value-type="float" office:value="75" table:formula="of:=(['file:///C:/DOCUME~1/TOKOLY~1/LOCALS~1/Temp/C.Lotus.Notes.Data/_PD2006.xls'#Po.L4])" table:style-name="ce315">
            <text:p>75</text:p>
          </table:table-cell>
          <table:table-cell office:value-type="float" office:value="57" table:formula="of:=(['file:///C:/DOCUME~1/TOKOLY~1/LOCALS~1/Temp/C.Lotus.Notes.Data/_PD2006.xls'#Ke.K4])" table:style-name="ce315">
            <text:p>57</text:p>
          </table:table-cell>
          <table:table-cell office:value-type="float" office:value="661" table:formula="of:=SUM([.B4:.I4])" table:style-name="ce316">
            <text:p>66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Nové prípady</text:p>
          </table:table-cell>
          <table:table-cell office:value-type="float" office:value="1483" table:formula="of:=(['file:///C:/DOCUME~1/TOKOLY~1/LOCALS~1/Temp/C.Lotus.Notes.Data/_PD2006.xls'#Ba.I5])" table:style-name="ce315">
            <text:p>1 483</text:p>
          </table:table-cell>
          <table:table-cell office:value-type="float" office:value="731" table:formula="of:=(['file:///C:/DOCUME~1/TOKOLY~1/LOCALS~1/Temp/C.Lotus.Notes.Data/_PD2006.xls'#Tt.H5])" table:style-name="ce315">
            <text:p>731</text:p>
          </table:table-cell>
          <table:table-cell office:value-type="float" office:value="660" table:formula="of:=(['file:///C:/DOCUME~1/TOKOLY~1/LOCALS~1/Temp/C.Lotus.Notes.Data/_PD2006.xls'#Tn.G5])" table:style-name="ce315">
            <text:p>660</text:p>
          </table:table-cell>
          <table:table-cell office:value-type="float" office:value="909" table:formula="of:=(['file:///C:/DOCUME~1/TOKOLY~1/LOCALS~1/Temp/C.Lotus.Notes.Data/_PD2006.xls'#Nr.I5])" table:style-name="ce315">
            <text:p>909</text:p>
          </table:table-cell>
          <table:table-cell office:value-type="float" office:value="987" table:formula="of:=(['file:///C:/DOCUME~1/TOKOLY~1/LOCALS~1/Temp/C.Lotus.Notes.Data/_PD2006.xls'#Za.J5])" table:style-name="ce315">
            <text:p>987</text:p>
          </table:table-cell>
          <table:table-cell office:value-type="float" office:value="611" table:formula="of:=(['file:///C:/DOCUME~1/TOKOLY~1/LOCALS~1/Temp/C.Lotus.Notes.Data/_PD2006.xls'#Bb.K5])" table:style-name="ce315">
            <text:p>611</text:p>
          </table:table-cell>
          <table:table-cell office:value-type="float" office:value="1063" table:formula="of:=(['file:///C:/DOCUME~1/TOKOLY~1/LOCALS~1/Temp/C.Lotus.Notes.Data/_PD2006.xls'#Po.L5])" table:style-name="ce315">
            <text:p>1 063</text:p>
          </table:table-cell>
          <table:table-cell office:value-type="float" office:value="1198" table:formula="of:=(['file:///C:/DOCUME~1/TOKOLY~1/LOCALS~1/Temp/C.Lotus.Notes.Data/_PD2006.xls'#Ke.K5])" table:style-name="ce315">
            <text:p>1 198</text:p>
          </table:table-cell>
          <table:table-cell office:value-type="float" office:value="7642" table:formula="of:=SUM([.B5:.I5])" table:style-name="ce316">
            <text:p>7 642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Vybavené</text:p>
          </table:table-cell>
          <table:table-cell office:value-type="float" office:value="1482" table:formula="of:=(['file:///C:/DOCUME~1/TOKOLY~1/LOCALS~1/Temp/C.Lotus.Notes.Data/_PD2006.xls'#Ba.I6])" table:style-name="ce315">
            <text:p>1 482</text:p>
          </table:table-cell>
          <table:table-cell office:value-type="float" office:value="732" table:formula="of:=(['file:///C:/DOCUME~1/TOKOLY~1/LOCALS~1/Temp/C.Lotus.Notes.Data/_PD2006.xls'#Tt.H6])" table:style-name="ce315">
            <text:p>732</text:p>
          </table:table-cell>
          <table:table-cell office:value-type="float" office:value="667" table:formula="of:=(['file:///C:/DOCUME~1/TOKOLY~1/LOCALS~1/Temp/C.Lotus.Notes.Data/_PD2006.xls'#Tn.G6])" table:style-name="ce315">
            <text:p>667</text:p>
          </table:table-cell>
          <table:table-cell office:value-type="float" office:value="910" table:formula="of:=(['file:///C:/DOCUME~1/TOKOLY~1/LOCALS~1/Temp/C.Lotus.Notes.Data/_PD2006.xls'#Nr.I6])" table:style-name="ce315">
            <text:p>910</text:p>
          </table:table-cell>
          <table:table-cell office:value-type="float" office:value="914" table:formula="of:=(['file:///C:/DOCUME~1/TOKOLY~1/LOCALS~1/Temp/C.Lotus.Notes.Data/_PD2006.xls'#Za.J6])" table:style-name="ce315">
            <text:p>914</text:p>
          </table:table-cell>
          <table:table-cell office:value-type="float" office:value="604" table:formula="of:=(['file:///C:/DOCUME~1/TOKOLY~1/LOCALS~1/Temp/C.Lotus.Notes.Data/_PD2006.xls'#Bb.K6])" table:style-name="ce315">
            <text:p>604</text:p>
          </table:table-cell>
          <table:table-cell office:value-type="float" office:value="1044" table:formula="of:=(['file:///C:/DOCUME~1/TOKOLY~1/LOCALS~1/Temp/C.Lotus.Notes.Data/_PD2006.xls'#Po.L6])" table:style-name="ce315">
            <text:p>1 044</text:p>
          </table:table-cell>
          <table:table-cell office:value-type="float" office:value="1192" table:formula="of:=(['file:///C:/DOCUME~1/TOKOLY~1/LOCALS~1/Temp/C.Lotus.Notes.Data/_PD2006.xls'#Ke.K6])" table:style-name="ce315">
            <text:p>1 192</text:p>
          </table:table-cell>
          <table:table-cell office:value-type="float" office:value="7545" table:formula="of:=SUM([.B6:.I6])" table:style-name="ce316">
            <text:p>7 545</text:p>
          </table:table-cell>
          <table:table-cell table:number-columns-repeated="16374"/>
        </table:table-row>
        <table:table-row table:style-name="ro3">
          <table:table-cell office:value-type="string" table:style-name="ce317">
            <text:p>Nevybavené celkom</text:p>
          </table:table-cell>
          <table:table-cell office:value-type="float" office:value="199" table:formula="of:=(['file:///C:/DOCUME~1/TOKOLY~1/LOCALS~1/Temp/C.Lotus.Notes.Data/_PD2006.xls'#Ba.I7])" table:style-name="ce315">
            <text:p>199</text:p>
          </table:table-cell>
          <table:table-cell office:value-type="float" office:value="41" table:formula="of:=(['file:///C:/DOCUME~1/TOKOLY~1/LOCALS~1/Temp/C.Lotus.Notes.Data/_PD2006.xls'#Tt.H7])" table:style-name="ce315">
            <text:p>41</text:p>
          </table:table-cell>
          <table:table-cell office:value-type="float" office:value="30" table:formula="of:=(['file:///C:/DOCUME~1/TOKOLY~1/LOCALS~1/Temp/C.Lotus.Notes.Data/_PD2006.xls'#Tn.G7])" table:style-name="ce315">
            <text:p>30</text:p>
          </table:table-cell>
          <table:table-cell office:value-type="float" office:value="82" table:formula="of:=(['file:///C:/DOCUME~1/TOKOLY~1/LOCALS~1/Temp/C.Lotus.Notes.Data/_PD2006.xls'#Nr.I7])" table:style-name="ce315">
            <text:p>82</text:p>
          </table:table-cell>
          <table:table-cell office:value-type="float" office:value="181" table:formula="of:=(['file:///C:/DOCUME~1/TOKOLY~1/LOCALS~1/Temp/C.Lotus.Notes.Data/_PD2006.xls'#Za.J7])" table:style-name="ce315">
            <text:p>181</text:p>
          </table:table-cell>
          <table:table-cell office:value-type="float" office:value="40" table:formula="of:=(['file:///C:/DOCUME~1/TOKOLY~1/LOCALS~1/Temp/C.Lotus.Notes.Data/_PD2006.xls'#Bb.K7])" table:style-name="ce315">
            <text:p>40</text:p>
          </table:table-cell>
          <table:table-cell office:value-type="float" office:value="90" table:formula="of:=(['file:///C:/DOCUME~1/TOKOLY~1/LOCALS~1/Temp/C.Lotus.Notes.Data/_PD2006.xls'#Po.L7])" table:style-name="ce315">
            <text:p>90</text:p>
          </table:table-cell>
          <table:table-cell office:value-type="float" office:value="66" table:formula="of:=(['file:///C:/DOCUME~1/TOKOLY~1/LOCALS~1/Temp/C.Lotus.Notes.Data/_PD2006.xls'#Ke.K7])" table:style-name="ce315">
            <text:p>66</text:p>
          </table:table-cell>
          <table:table-cell office:value-type="float" office:value="729" table:formula="of:=SUM([.B7:.I7])" table:style-name="ce316">
            <text:p>729</text:p>
          </table:table-cell>
          <table:table-cell table:number-columns-repeated="16374"/>
        </table:table-row>
        <table:table-row table:style-name="ro21">
          <table:table-cell office:value-type="string" table:style-name="ce318">
            <text:p>Spôsob vybavenia:</text:p>
          </table:table-cell>
          <table:table-cell table:number-columns-repeated="9" table:style-name="ce319"/>
          <table:table-cell table:number-columns-repeated="16374"/>
        </table:table-row>
        <table:table-row table:style-name="ro3">
          <table:table-cell office:value-type="string" table:style-name="ce320">
            <text:p>protest<text:s/></text:p>
          </table:table-cell>
          <table:table-cell office:value-type="float" office:value="262" table:formula="of:=(['file:///C:/DOCUME~1/TOKOLY~1/LOCALS~1/Temp/C.Lotus.Notes.Data/_PD2006.xls'#Ba.I9])" table:style-name="ce315">
            <text:p>262</text:p>
          </table:table-cell>
          <table:table-cell office:value-type="float" office:value="52" table:formula="of:=(['file:///C:/DOCUME~1/TOKOLY~1/LOCALS~1/Temp/C.Lotus.Notes.Data/_PD2006.xls'#Tt.H9])" table:style-name="ce315">
            <text:p>52</text:p>
          </table:table-cell>
          <table:table-cell office:value-type="float" office:value="72" table:formula="of:=(['file:///C:/DOCUME~1/TOKOLY~1/LOCALS~1/Temp/C.Lotus.Notes.Data/_PD2006.xls'#Tn.G9])" table:style-name="ce315">
            <text:p>72</text:p>
          </table:table-cell>
          <table:table-cell office:value-type="float" office:value="191" table:formula="of:=(['file:///C:/DOCUME~1/TOKOLY~1/LOCALS~1/Temp/C.Lotus.Notes.Data/_PD2006.xls'#Nr.I9])" table:style-name="ce315">
            <text:p>191</text:p>
          </table:table-cell>
          <table:table-cell office:value-type="float" office:value="120" table:formula="of:=(['file:///C:/DOCUME~1/TOKOLY~1/LOCALS~1/Temp/C.Lotus.Notes.Data/_PD2006.xls'#Za.J9])" table:style-name="ce315">
            <text:p>120</text:p>
          </table:table-cell>
          <table:table-cell office:value-type="float" office:value="74" table:formula="of:=(['file:///C:/DOCUME~1/TOKOLY~1/LOCALS~1/Temp/C.Lotus.Notes.Data/_PD2006.xls'#Bb.K9])" table:style-name="ce315">
            <text:p>74</text:p>
          </table:table-cell>
          <table:table-cell office:value-type="float" office:value="147" table:formula="of:=(['file:///C:/DOCUME~1/TOKOLY~1/LOCALS~1/Temp/C.Lotus.Notes.Data/_PD2006.xls'#Po.L9])" table:style-name="ce315">
            <text:p>147</text:p>
          </table:table-cell>
          <table:table-cell office:value-type="float" office:value="139" table:formula="of:=(['file:///C:/DOCUME~1/TOKOLY~1/LOCALS~1/Temp/C.Lotus.Notes.Data/_PD2006.xls'#Ke.K9])" table:style-name="ce315">
            <text:p>139</text:p>
          </table:table-cell>
          <table:table-cell office:value-type="float" office:value="1057" table:formula="of:=SUM([.B9:.I9])" table:style-name="ce316">
            <text:p>1 057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upozornenie na odstránenie porušenia zákona</text:p>
          </table:table-cell>
          <table:table-cell office:value-type="float" office:value="182" table:formula="of:=(['file:///C:/DOCUME~1/TOKOLY~1/LOCALS~1/Temp/C.Lotus.Notes.Data/_PD2006.xls'#Ba.I10])" table:style-name="ce315">
            <text:p>182</text:p>
          </table:table-cell>
          <table:table-cell office:value-type="float" office:value="171" table:formula="of:=(['file:///C:/DOCUME~1/TOKOLY~1/LOCALS~1/Temp/C.Lotus.Notes.Data/_PD2006.xls'#Tt.H10])" table:style-name="ce315">
            <text:p>171</text:p>
          </table:table-cell>
          <table:table-cell office:value-type="float" office:value="110" table:formula="of:=(['file:///C:/DOCUME~1/TOKOLY~1/LOCALS~1/Temp/C.Lotus.Notes.Data/_PD2006.xls'#Tn.G10])" table:style-name="ce315">
            <text:p>110</text:p>
          </table:table-cell>
          <table:table-cell office:value-type="float" office:value="192" table:formula="of:=(['file:///C:/DOCUME~1/TOKOLY~1/LOCALS~1/Temp/C.Lotus.Notes.Data/_PD2006.xls'#Nr.I10])" table:style-name="ce315">
            <text:p>192</text:p>
          </table:table-cell>
          <table:table-cell office:value-type="float" office:value="222" table:formula="of:=(['file:///C:/DOCUME~1/TOKOLY~1/LOCALS~1/Temp/C.Lotus.Notes.Data/_PD2006.xls'#Za.J10])" table:style-name="ce315">
            <text:p>222</text:p>
          </table:table-cell>
          <table:table-cell office:value-type="float" office:value="84" table:formula="of:=(['file:///C:/DOCUME~1/TOKOLY~1/LOCALS~1/Temp/C.Lotus.Notes.Data/_PD2006.xls'#Bb.K10])" table:style-name="ce315">
            <text:p>84</text:p>
          </table:table-cell>
          <table:table-cell office:value-type="float" office:value="121" table:formula="of:=(['file:///C:/DOCUME~1/TOKOLY~1/LOCALS~1/Temp/C.Lotus.Notes.Data/_PD2006.xls'#Po.L10])" table:style-name="ce315">
            <text:p>121</text:p>
          </table:table-cell>
          <table:table-cell office:value-type="float" office:value="192" table:formula="of:=(['file:///C:/DOCUME~1/TOKOLY~1/LOCALS~1/Temp/C.Lotus.Notes.Data/_PD2006.xls'#Ke.K10])" table:style-name="ce315">
            <text:p>192</text:p>
          </table:table-cell>
          <table:table-cell office:value-type="float" office:value="1274" table:formula="of:=SUM([.B10:.I10])" table:style-name="ce316">
            <text:p>1 274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úhrnné upozornenie</text:p>
          </table:table-cell>
          <table:table-cell office:value-type="float" office:value="15" table:formula="of:=(['file:///C:/DOCUME~1/TOKOLY~1/LOCALS~1/Temp/C.Lotus.Notes.Data/_PD2006.xls'#Ba.I11])" table:style-name="ce315">
            <text:p>15</text:p>
          </table:table-cell>
          <table:table-cell office:value-type="float" office:value="0" table:formula="of:=(['file:///C:/DOCUME~1/TOKOLY~1/LOCALS~1/Temp/C.Lotus.Notes.Data/_PD2006.xls'#Tt.H11])" table:style-name="ce315">
            <text:p>0</text:p>
          </table:table-cell>
          <table:table-cell office:value-type="float" office:value="0" table:formula="of:=(['file:///C:/DOCUME~1/TOKOLY~1/LOCALS~1/Temp/C.Lotus.Notes.Data/_PD2006.xls'#Tn.G11])" table:style-name="ce315">
            <text:p>0</text:p>
          </table:table-cell>
          <table:table-cell office:value-type="float" office:value="0" table:formula="of:=(['file:///C:/DOCUME~1/TOKOLY~1/LOCALS~1/Temp/C.Lotus.Notes.Data/_PD2006.xls'#Nr.I11])" table:style-name="ce315">
            <text:p>0</text:p>
          </table:table-cell>
          <table:table-cell office:value-type="float" office:value="0" table:formula="of:=(['file:///C:/DOCUME~1/TOKOLY~1/LOCALS~1/Temp/C.Lotus.Notes.Data/_PD2006.xls'#Za.J11])" table:style-name="ce315">
            <text:p>0</text:p>
          </table:table-cell>
          <table:table-cell office:value-type="float" office:value="0" table:formula="of:=(['file:///C:/DOCUME~1/TOKOLY~1/LOCALS~1/Temp/C.Lotus.Notes.Data/_PD2006.xls'#Bb.K11])" table:style-name="ce315">
            <text:p>0</text:p>
          </table:table-cell>
          <table:table-cell office:value-type="float" office:value="0" table:formula="of:=(['file:///C:/DOCUME~1/TOKOLY~1/LOCALS~1/Temp/C.Lotus.Notes.Data/_PD2006.xls'#Po.L11])" table:style-name="ce315">
            <text:p>0</text:p>
          </table:table-cell>
          <table:table-cell office:value-type="float" office:value="4" table:formula="of:=(['file:///C:/DOCUME~1/TOKOLY~1/LOCALS~1/Temp/C.Lotus.Notes.Data/_PD2006.xls'#Ke.K11])" table:style-name="ce315">
            <text:p>4</text:p>
          </table:table-cell>
          <table:table-cell office:value-type="float" office:value="19" table:formula="of:=SUM([.B11:.I11])" table:style-name="ce31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21">
            <text:p>návrh na zrušenie všeob.záväz.nariadenia<text:s/><text:span text:style-name="T17">obce</text:span><text:s/></text:p>
          </table:table-cell>
          <table:table-cell office:value-type="float" office:value="1" table:formula="of:=(['file:///C:/DOCUME~1/TOKOLY~1/LOCALS~1/Temp/C.Lotus.Notes.Data/_PD2006.xls'#Ba.I12])" table:style-name="ce315">
            <text:p>1</text:p>
          </table:table-cell>
          <table:table-cell office:value-type="float" office:value="0" table:formula="of:=(['file:///C:/DOCUME~1/TOKOLY~1/LOCALS~1/Temp/C.Lotus.Notes.Data/_PD2006.xls'#Tt.H12])" table:style-name="ce315">
            <text:p>0</text:p>
          </table:table-cell>
          <table:table-cell office:value-type="float" office:value="0" table:formula="of:=(['file:///C:/DOCUME~1/TOKOLY~1/LOCALS~1/Temp/C.Lotus.Notes.Data/_PD2006.xls'#Tn.G12])" table:style-name="ce315">
            <text:p>0</text:p>
          </table:table-cell>
          <table:table-cell office:value-type="float" office:value="0" table:formula="of:=(['file:///C:/DOCUME~1/TOKOLY~1/LOCALS~1/Temp/C.Lotus.Notes.Data/_PD2006.xls'#Nr.I12])" table:style-name="ce315">
            <text:p>0</text:p>
          </table:table-cell>
          <table:table-cell office:value-type="float" office:value="0" table:formula="of:=(['file:///C:/DOCUME~1/TOKOLY~1/LOCALS~1/Temp/C.Lotus.Notes.Data/_PD2006.xls'#Za.J12])" table:style-name="ce315">
            <text:p>0</text:p>
          </table:table-cell>
          <table:table-cell office:value-type="float" office:value="0" table:formula="of:=(['file:///C:/DOCUME~1/TOKOLY~1/LOCALS~1/Temp/C.Lotus.Notes.Data/_PD2006.xls'#Bb.K12])" table:style-name="ce315">
            <text:p>0</text:p>
          </table:table-cell>
          <table:table-cell office:value-type="float" office:value="0" table:formula="of:=(['file:///C:/DOCUME~1/TOKOLY~1/LOCALS~1/Temp/C.Lotus.Notes.Data/_PD2006.xls'#Po.L12])" table:style-name="ce315">
            <text:p>0</text:p>
          </table:table-cell>
          <table:table-cell office:value-type="float" office:value="0" table:formula="of:=(['file:///C:/DOCUME~1/TOKOLY~1/LOCALS~1/Temp/C.Lotus.Notes.Data/_PD2006.xls'#Ke.K12])" table:style-name="ce315">
            <text:p>0</text:p>
          </table:table-cell>
          <table:table-cell office:value-type="float" office:value="1" table:formula="of:=SUM([.B12:.I12])" table:style-name="ce3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odložené<text:s/></text:p>
          </table:table-cell>
          <table:table-cell office:value-type="float" office:value="414" table:formula="of:=(['file:///C:/DOCUME~1/TOKOLY~1/LOCALS~1/Temp/C.Lotus.Notes.Data/_PD2006.xls'#Ba.I13])" table:style-name="ce315">
            <text:p>414</text:p>
          </table:table-cell>
          <table:table-cell office:value-type="float" office:value="93" table:formula="of:=(['file:///C:/DOCUME~1/TOKOLY~1/LOCALS~1/Temp/C.Lotus.Notes.Data/_PD2006.xls'#Tt.H13])" table:style-name="ce315">
            <text:p>93</text:p>
          </table:table-cell>
          <table:table-cell office:value-type="float" office:value="198" table:formula="of:=(['file:///C:/DOCUME~1/TOKOLY~1/LOCALS~1/Temp/C.Lotus.Notes.Data/_PD2006.xls'#Tn.G13])" table:style-name="ce315">
            <text:p>198</text:p>
          </table:table-cell>
          <table:table-cell office:value-type="float" office:value="149" table:formula="of:=(['file:///C:/DOCUME~1/TOKOLY~1/LOCALS~1/Temp/C.Lotus.Notes.Data/_PD2006.xls'#Nr.I13])" table:style-name="ce315">
            <text:p>149</text:p>
          </table:table-cell>
          <table:table-cell office:value-type="float" office:value="192" table:formula="of:=(['file:///C:/DOCUME~1/TOKOLY~1/LOCALS~1/Temp/C.Lotus.Notes.Data/_PD2006.xls'#Za.J13])" table:style-name="ce315">
            <text:p>192</text:p>
          </table:table-cell>
          <table:table-cell office:value-type="float" office:value="166" table:formula="of:=(['file:///C:/DOCUME~1/TOKOLY~1/LOCALS~1/Temp/C.Lotus.Notes.Data/_PD2006.xls'#Bb.K13])" table:style-name="ce315">
            <text:p>166</text:p>
          </table:table-cell>
          <table:table-cell office:value-type="float" office:value="213" table:formula="of:=(['file:///C:/DOCUME~1/TOKOLY~1/LOCALS~1/Temp/C.Lotus.Notes.Data/_PD2006.xls'#Po.L13])" table:style-name="ce315">
            <text:p>213</text:p>
          </table:table-cell>
          <table:table-cell office:value-type="float" office:value="154" table:formula="of:=(['file:///C:/DOCUME~1/TOKOLY~1/LOCALS~1/Temp/C.Lotus.Notes.Data/_PD2006.xls'#Ke.K13])" table:style-name="ce315">
            <text:p>154</text:p>
          </table:table-cell>
          <table:table-cell office:value-type="float" office:value="1579" table:formula="of:=SUM([.B13:.I13])" table:style-name="ce316">
            <text:p>1 579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nezákonnosť odstrán. počas <text:s/>konania</text:p>
          </table:table-cell>
          <table:table-cell office:value-type="float" office:value="11" table:formula="of:=(['file:///C:/DOCUME~1/TOKOLY~1/LOCALS~1/Temp/C.Lotus.Notes.Data/_PD2006.xls'#Ba.I14])" table:style-name="ce315">
            <text:p>11</text:p>
          </table:table-cell>
          <table:table-cell office:value-type="float" office:value="22" table:formula="of:=(['file:///C:/DOCUME~1/TOKOLY~1/LOCALS~1/Temp/C.Lotus.Notes.Data/_PD2006.xls'#Tt.H14])" table:style-name="ce315">
            <text:p>22</text:p>
          </table:table-cell>
          <table:table-cell office:value-type="float" office:value="5" table:formula="of:=(['file:///C:/DOCUME~1/TOKOLY~1/LOCALS~1/Temp/C.Lotus.Notes.Data/_PD2006.xls'#Tn.G14])" table:style-name="ce315">
            <text:p>5</text:p>
          </table:table-cell>
          <table:table-cell office:value-type="float" office:value="0" table:formula="of:=(['file:///C:/DOCUME~1/TOKOLY~1/LOCALS~1/Temp/C.Lotus.Notes.Data/_PD2006.xls'#Nr.I14])" table:style-name="ce315">
            <text:p>0</text:p>
          </table:table-cell>
          <table:table-cell office:value-type="float" office:value="2" table:formula="of:=(['file:///C:/DOCUME~1/TOKOLY~1/LOCALS~1/Temp/C.Lotus.Notes.Data/_PD2006.xls'#Za.J14])" table:style-name="ce315">
            <text:p>2</text:p>
          </table:table-cell>
          <table:table-cell office:value-type="float" office:value="3" table:formula="of:=(['file:///C:/DOCUME~1/TOKOLY~1/LOCALS~1/Temp/C.Lotus.Notes.Data/_PD2006.xls'#Bb.K14])" table:style-name="ce315">
            <text:p>3</text:p>
          </table:table-cell>
          <table:table-cell office:value-type="float" office:value="6" table:formula="of:=(['file:///C:/DOCUME~1/TOKOLY~1/LOCALS~1/Temp/C.Lotus.Notes.Data/_PD2006.xls'#Po.L14])" table:style-name="ce315">
            <text:p>6</text:p>
          </table:table-cell>
          <table:table-cell office:value-type="float" office:value="1" table:formula="of:=(['file:///C:/DOCUME~1/TOKOLY~1/LOCALS~1/Temp/C.Lotus.Notes.Data/_PD2006.xls'#Ke.K14])" table:style-name="ce315">
            <text:p>1</text:p>
          </table:table-cell>
          <table:table-cell office:value-type="float" office:value="50" table:formula="of:=SUM([.B14:.I14])" table:style-name="ce316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stúpené inému orgánu<text:s/></text:p>
          </table:table-cell>
          <table:table-cell office:value-type="float" office:value="21" table:formula="of:=(['file:///C:/DOCUME~1/TOKOLY~1/LOCALS~1/Temp/C.Lotus.Notes.Data/_PD2006.xls'#Ba.I15])" table:style-name="ce315">
            <text:p>21</text:p>
          </table:table-cell>
          <table:table-cell office:value-type="float" office:value="3" table:formula="of:=(['file:///C:/DOCUME~1/TOKOLY~1/LOCALS~1/Temp/C.Lotus.Notes.Data/_PD2006.xls'#Tt.H15])" table:style-name="ce315">
            <text:p>3</text:p>
          </table:table-cell>
          <table:table-cell office:value-type="float" office:value="5" table:formula="of:=(['file:///C:/DOCUME~1/TOKOLY~1/LOCALS~1/Temp/C.Lotus.Notes.Data/_PD2006.xls'#Tn.G15])" table:style-name="ce315">
            <text:p>5</text:p>
          </table:table-cell>
          <table:table-cell office:value-type="float" office:value="23" table:formula="of:=(['file:///C:/DOCUME~1/TOKOLY~1/LOCALS~1/Temp/C.Lotus.Notes.Data/_PD2006.xls'#Nr.I15])" table:style-name="ce315">
            <text:p>23</text:p>
          </table:table-cell>
          <table:table-cell office:value-type="float" office:value="15" table:formula="of:=(['file:///C:/DOCUME~1/TOKOLY~1/LOCALS~1/Temp/C.Lotus.Notes.Data/_PD2006.xls'#Za.J15])" table:style-name="ce315">
            <text:p>15</text:p>
          </table:table-cell>
          <table:table-cell office:value-type="float" office:value="6" table:formula="of:=(['file:///C:/DOCUME~1/TOKOLY~1/LOCALS~1/Temp/C.Lotus.Notes.Data/_PD2006.xls'#Bb.K15])" table:style-name="ce315">
            <text:p>6</text:p>
          </table:table-cell>
          <table:table-cell office:value-type="float" office:value="6" table:formula="of:=(['file:///C:/DOCUME~1/TOKOLY~1/LOCALS~1/Temp/C.Lotus.Notes.Data/_PD2006.xls'#Po.L15])" table:style-name="ce315">
            <text:p>6</text:p>
          </table:table-cell>
          <table:table-cell office:value-type="float" office:value="22" table:formula="of:=(['file:///C:/DOCUME~1/TOKOLY~1/LOCALS~1/Temp/C.Lotus.Notes.Data/_PD2006.xls'#Ke.K15])" table:style-name="ce315">
            <text:p>22</text:p>
          </table:table-cell>
          <table:table-cell office:value-type="float" office:value="101" table:formula="of:=SUM([.B15:.I15])" table:style-name="ce316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tanovisko<text:s/></text:p>
          </table:table-cell>
          <table:table-cell office:value-type="float" office:value="10" table:formula="of:=(['file:///C:/DOCUME~1/TOKOLY~1/LOCALS~1/Temp/C.Lotus.Notes.Data/_PD2006.xls'#Ba.I16])" table:style-name="ce315">
            <text:p>10</text:p>
          </table:table-cell>
          <table:table-cell office:value-type="float" office:value="3" table:formula="of:=(['file:///C:/DOCUME~1/TOKOLY~1/LOCALS~1/Temp/C.Lotus.Notes.Data/_PD2006.xls'#Tt.H16])" table:style-name="ce315">
            <text:p>3</text:p>
          </table:table-cell>
          <table:table-cell office:value-type="float" office:value="2" table:formula="of:=(['file:///C:/DOCUME~1/TOKOLY~1/LOCALS~1/Temp/C.Lotus.Notes.Data/_PD2006.xls'#Tn.G16])" table:style-name="ce315">
            <text:p>2</text:p>
          </table:table-cell>
          <table:table-cell office:value-type="float" office:value="4" table:formula="of:=(['file:///C:/DOCUME~1/TOKOLY~1/LOCALS~1/Temp/C.Lotus.Notes.Data/_PD2006.xls'#Nr.I16])" table:style-name="ce315">
            <text:p>4</text:p>
          </table:table-cell>
          <table:table-cell office:value-type="float" office:value="11" table:formula="of:=(['file:///C:/DOCUME~1/TOKOLY~1/LOCALS~1/Temp/C.Lotus.Notes.Data/_PD2006.xls'#Za.J16])" table:style-name="ce315">
            <text:p>11</text:p>
          </table:table-cell>
          <table:table-cell office:value-type="float" office:value="0" table:formula="of:=(['file:///C:/DOCUME~1/TOKOLY~1/LOCALS~1/Temp/C.Lotus.Notes.Data/_PD2006.xls'#Bb.K16])" table:style-name="ce315">
            <text:p>0</text:p>
          </table:table-cell>
          <table:table-cell office:value-type="float" office:value="7" table:formula="of:=(['file:///C:/DOCUME~1/TOKOLY~1/LOCALS~1/Temp/C.Lotus.Notes.Data/_PD2006.xls'#Po.L16])" table:style-name="ce315">
            <text:p>7</text:p>
          </table:table-cell>
          <table:table-cell office:value-type="float" office:value="10" table:formula="of:=(['file:///C:/DOCUME~1/TOKOLY~1/LOCALS~1/Temp/C.Lotus.Notes.Data/_PD2006.xls'#Ke.K16])" table:style-name="ce315">
            <text:p>10</text:p>
          </table:table-cell>
          <table:table-cell office:value-type="float" office:value="47" table:formula="of:=SUM([.B16:.I16])" table:style-name="ce316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tanovisko k právnemu predpisu</text:p>
          </table:table-cell>
          <table:table-cell office:value-type="float" office:value="0" table:formula="of:=(['file:///C:/DOCUME~1/TOKOLY~1/LOCALS~1/Temp/C.Lotus.Notes.Data/_PD2006.xls'#Ba.I17])" table:style-name="ce315">
            <text:p>0</text:p>
          </table:table-cell>
          <table:table-cell office:value-type="float" office:value="1" table:formula="of:=(['file:///C:/DOCUME~1/TOKOLY~1/LOCALS~1/Temp/C.Lotus.Notes.Data/_PD2006.xls'#Tt.H17])" table:style-name="ce315">
            <text:p>1</text:p>
          </table:table-cell>
          <table:table-cell office:value-type="float" office:value="0" table:formula="of:=(['file:///C:/DOCUME~1/TOKOLY~1/LOCALS~1/Temp/C.Lotus.Notes.Data/_PD2006.xls'#Tn.G17])" table:style-name="ce315">
            <text:p>0</text:p>
          </table:table-cell>
          <table:table-cell office:value-type="float" office:value="0" table:formula="of:=(['file:///C:/DOCUME~1/TOKOLY~1/LOCALS~1/Temp/C.Lotus.Notes.Data/_PD2006.xls'#Nr.I17])" table:style-name="ce315">
            <text:p>0</text:p>
          </table:table-cell>
          <table:table-cell office:value-type="float" office:value="0" table:formula="of:=(['file:///C:/DOCUME~1/TOKOLY~1/LOCALS~1/Temp/C.Lotus.Notes.Data/_PD2006.xls'#Za.J17])" table:style-name="ce315">
            <text:p>0</text:p>
          </table:table-cell>
          <table:table-cell office:value-type="float" office:value="0" table:formula="of:=(['file:///C:/DOCUME~1/TOKOLY~1/LOCALS~1/Temp/C.Lotus.Notes.Data/_PD2006.xls'#Bb.K17])" table:style-name="ce315">
            <text:p>0</text:p>
          </table:table-cell>
          <table:table-cell office:value-type="float" office:value="0" table:formula="of:=(['file:///C:/DOCUME~1/TOKOLY~1/LOCALS~1/Temp/C.Lotus.Notes.Data/_PD2006.xls'#Po.L17])" table:style-name="ce315">
            <text:p>0</text:p>
          </table:table-cell>
          <table:table-cell office:value-type="float" office:value="0" table:formula="of:=(['file:///C:/DOCUME~1/TOKOLY~1/LOCALS~1/Temp/C.Lotus.Notes.Data/_PD2006.xls'#Ke.K17])" table:style-name="ce315">
            <text:p>0</text:p>
          </table:table-cell>
          <table:table-cell office:value-type="float" office:value="1" table:formula="of:=SUM([.B17:.I17])" table:style-name="ce3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kyn podriadenej prokuratúre</text:p>
          </table:table-cell>
          <table:table-cell office:value-type="float" office:value="13" table:formula="of:=(['file:///C:/DOCUME~1/TOKOLY~1/LOCALS~1/Temp/C.Lotus.Notes.Data/_PD2006.xls'#Ba.I18])" table:style-name="ce315">
            <text:p>13</text:p>
          </table:table-cell>
          <table:table-cell office:value-type="float" office:value="14" table:formula="of:=(['file:///C:/DOCUME~1/TOKOLY~1/LOCALS~1/Temp/C.Lotus.Notes.Data/_PD2006.xls'#Tt.H18])" table:style-name="ce315">
            <text:p>14</text:p>
          </table:table-cell>
          <table:table-cell office:value-type="float" office:value="9" table:formula="of:=(['file:///C:/DOCUME~1/TOKOLY~1/LOCALS~1/Temp/C.Lotus.Notes.Data/_PD2006.xls'#Tn.G18])" table:style-name="ce315">
            <text:p>9</text:p>
          </table:table-cell>
          <table:table-cell office:value-type="float" office:value="8" table:formula="of:=(['file:///C:/DOCUME~1/TOKOLY~1/LOCALS~1/Temp/C.Lotus.Notes.Data/_PD2006.xls'#Nr.I18])" table:style-name="ce315">
            <text:p>8</text:p>
          </table:table-cell>
          <table:table-cell office:value-type="float" office:value="11" table:formula="of:=(['file:///C:/DOCUME~1/TOKOLY~1/LOCALS~1/Temp/C.Lotus.Notes.Data/_PD2006.xls'#Za.J18])" table:style-name="ce315">
            <text:p>11</text:p>
          </table:table-cell>
          <table:table-cell office:value-type="float" office:value="6" table:formula="of:=(['file:///C:/DOCUME~1/TOKOLY~1/LOCALS~1/Temp/C.Lotus.Notes.Data/_PD2006.xls'#Bb.K18])" table:style-name="ce315">
            <text:p>6</text:p>
          </table:table-cell>
          <table:table-cell office:value-type="float" office:value="4" table:formula="of:=(['file:///C:/DOCUME~1/TOKOLY~1/LOCALS~1/Temp/C.Lotus.Notes.Data/_PD2006.xls'#Po.L18])" table:style-name="ce315">
            <text:p>4</text:p>
          </table:table-cell>
          <table:table-cell office:value-type="float" office:value="16" table:formula="of:=(['file:///C:/DOCUME~1/TOKOLY~1/LOCALS~1/Temp/C.Lotus.Notes.Data/_PD2006.xls'#Ke.K18])" table:style-name="ce315">
            <text:p>16</text:p>
          </table:table-cell>
          <table:table-cell office:value-type="float" office:value="81" table:formula="of:=SUM([.B18:.I18])" table:style-name="ce316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chválenie zamýšľaného postupu</text:p>
          </table:table-cell>
          <table:table-cell office:value-type="float" office:value="3" table:formula="of:=(['file:///C:/DOCUME~1/TOKOLY~1/LOCALS~1/Temp/C.Lotus.Notes.Data/_PD2006.xls'#Ba.I19])" table:style-name="ce315">
            <text:p>3</text:p>
          </table:table-cell>
          <table:table-cell office:value-type="float" office:value="0" table:formula="of:=(['file:///C:/DOCUME~1/TOKOLY~1/LOCALS~1/Temp/C.Lotus.Notes.Data/_PD2006.xls'#Tt.H19])" table:style-name="ce315">
            <text:p>0</text:p>
          </table:table-cell>
          <table:table-cell office:value-type="float" office:value="0" table:formula="of:=(['file:///C:/DOCUME~1/TOKOLY~1/LOCALS~1/Temp/C.Lotus.Notes.Data/_PD2006.xls'#Tn.G19])" table:style-name="ce315">
            <text:p>0</text:p>
          </table:table-cell>
          <table:table-cell office:value-type="float" office:value="0" table:formula="of:=(['file:///C:/DOCUME~1/TOKOLY~1/LOCALS~1/Temp/C.Lotus.Notes.Data/_PD2006.xls'#Nr.I19])" table:style-name="ce315">
            <text:p>0</text:p>
          </table:table-cell>
          <table:table-cell office:value-type="float" office:value="0" table:formula="of:=(['file:///C:/DOCUME~1/TOKOLY~1/LOCALS~1/Temp/C.Lotus.Notes.Data/_PD2006.xls'#Za.J19])" table:style-name="ce315">
            <text:p>0</text:p>
          </table:table-cell>
          <table:table-cell office:value-type="float" office:value="0" table:formula="of:=(['file:///C:/DOCUME~1/TOKOLY~1/LOCALS~1/Temp/C.Lotus.Notes.Data/_PD2006.xls'#Bb.K19])" table:style-name="ce315">
            <text:p>0</text:p>
          </table:table-cell>
          <table:table-cell office:value-type="float" office:value="0" table:formula="of:=(['file:///C:/DOCUME~1/TOKOLY~1/LOCALS~1/Temp/C.Lotus.Notes.Data/_PD2006.xls'#Po.L19])" table:style-name="ce315">
            <text:p>0</text:p>
          </table:table-cell>
          <table:table-cell office:value-type="float" office:value="27" table:formula="of:=(['file:///C:/DOCUME~1/TOKOLY~1/LOCALS~1/Temp/C.Lotus.Notes.Data/_PD2006.xls'#Ke.K19])" table:style-name="ce315">
            <text:p>27</text:p>
          </table:table-cell>
          <table:table-cell office:value-type="float" office:value="30" table:formula="of:=SUM([.B19:.I19])" table:style-name="ce316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stúpené inej prokuratúre</text:p>
          </table:table-cell>
          <table:table-cell office:value-type="float" office:value="187" table:formula="of:=(['file:///C:/DOCUME~1/TOKOLY~1/LOCALS~1/Temp/C.Lotus.Notes.Data/_PD2006.xls'#Ba.I20])" table:style-name="ce315">
            <text:p>187</text:p>
          </table:table-cell>
          <table:table-cell office:value-type="float" office:value="66" table:formula="of:=(['file:///C:/DOCUME~1/TOKOLY~1/LOCALS~1/Temp/C.Lotus.Notes.Data/_PD2006.xls'#Tt.H20])" table:style-name="ce315">
            <text:p>66</text:p>
          </table:table-cell>
          <table:table-cell office:value-type="float" office:value="68" table:formula="of:=(['file:///C:/DOCUME~1/TOKOLY~1/LOCALS~1/Temp/C.Lotus.Notes.Data/_PD2006.xls'#Tn.G20])" table:style-name="ce315">
            <text:p>68</text:p>
          </table:table-cell>
          <table:table-cell office:value-type="float" office:value="55" table:formula="of:=(['file:///C:/DOCUME~1/TOKOLY~1/LOCALS~1/Temp/C.Lotus.Notes.Data/_PD2006.xls'#Nr.I20])" table:style-name="ce315">
            <text:p>55</text:p>
          </table:table-cell>
          <table:table-cell office:value-type="float" office:value="78" table:formula="of:=(['file:///C:/DOCUME~1/TOKOLY~1/LOCALS~1/Temp/C.Lotus.Notes.Data/_PD2006.xls'#Za.J20])" table:style-name="ce315">
            <text:p>78</text:p>
          </table:table-cell>
          <table:table-cell office:value-type="float" office:value="55" table:formula="of:=(['file:///C:/DOCUME~1/TOKOLY~1/LOCALS~1/Temp/C.Lotus.Notes.Data/_PD2006.xls'#Bb.K20])" table:style-name="ce315">
            <text:p>55</text:p>
          </table:table-cell>
          <table:table-cell office:value-type="float" office:value="89" table:formula="of:=(['file:///C:/DOCUME~1/TOKOLY~1/LOCALS~1/Temp/C.Lotus.Notes.Data/_PD2006.xls'#Po.L20])" table:style-name="ce315">
            <text:p>89</text:p>
          </table:table-cell>
          <table:table-cell office:value-type="float" office:value="65" table:formula="of:=(['file:///C:/DOCUME~1/TOKOLY~1/LOCALS~1/Temp/C.Lotus.Notes.Data/_PD2006.xls'#Ke.K20])" table:style-name="ce315">
            <text:p>65</text:p>
          </table:table-cell>
          <table:table-cell office:value-type="float" office:value="663" table:formula="of:=SUM([.B20:.I20])" table:style-name="ce316">
            <text:p>663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vzaté na vedomie</text:p>
          </table:table-cell>
          <table:table-cell office:value-type="float" office:value="44" table:formula="of:=(['file:///C:/DOCUME~1/TOKOLY~1/LOCALS~1/Temp/C.Lotus.Notes.Data/_PD2006.xls'#Ba.I21])" table:style-name="ce315">
            <text:p>44</text:p>
          </table:table-cell>
          <table:table-cell office:value-type="float" office:value="13" table:formula="of:=(['file:///C:/DOCUME~1/TOKOLY~1/LOCALS~1/Temp/C.Lotus.Notes.Data/_PD2006.xls'#Tt.H21])" table:style-name="ce315">
            <text:p>13</text:p>
          </table:table-cell>
          <table:table-cell office:value-type="float" office:value="13" table:formula="of:=(['file:///C:/DOCUME~1/TOKOLY~1/LOCALS~1/Temp/C.Lotus.Notes.Data/_PD2006.xls'#Tn.G21])" table:style-name="ce315">
            <text:p>13</text:p>
          </table:table-cell>
          <table:table-cell office:value-type="float" office:value="4" table:formula="of:=(['file:///C:/DOCUME~1/TOKOLY~1/LOCALS~1/Temp/C.Lotus.Notes.Data/_PD2006.xls'#Nr.I21])" table:style-name="ce315">
            <text:p>4</text:p>
          </table:table-cell>
          <table:table-cell office:value-type="float" office:value="30" table:formula="of:=(['file:///C:/DOCUME~1/TOKOLY~1/LOCALS~1/Temp/C.Lotus.Notes.Data/_PD2006.xls'#Za.J21])" table:style-name="ce315">
            <text:p>30</text:p>
          </table:table-cell>
          <table:table-cell office:value-type="float" office:value="19" table:formula="of:=(['file:///C:/DOCUME~1/TOKOLY~1/LOCALS~1/Temp/C.Lotus.Notes.Data/_PD2006.xls'#Bb.K21])" table:style-name="ce315">
            <text:p>19</text:p>
          </table:table-cell>
          <table:table-cell office:value-type="float" office:value="104" table:formula="of:=(['file:///C:/DOCUME~1/TOKOLY~1/LOCALS~1/Temp/C.Lotus.Notes.Data/_PD2006.xls'#Po.L21])" table:style-name="ce315">
            <text:p>104</text:p>
          </table:table-cell>
          <table:table-cell office:value-type="float" office:value="133" table:formula="of:=(['file:///C:/DOCUME~1/TOKOLY~1/LOCALS~1/Temp/C.Lotus.Notes.Data/_PD2006.xls'#Ke.K21])" table:style-name="ce315">
            <text:p>133</text:p>
          </table:table-cell>
          <table:table-cell office:value-type="float" office:value="360" table:formula="of:=SUM([.B21:.I21])" table:style-name="ce316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322">
            <text:p>postúpené inej org.zložke</text:p>
          </table:table-cell>
          <table:table-cell office:value-type="float" office:value="16" table:formula="of:=(['file:///C:/DOCUME~1/TOKOLY~1/LOCALS~1/Temp/C.Lotus.Notes.Data/_PD2006.xls'#Ba.I22])" table:style-name="ce315">
            <text:p>16</text:p>
          </table:table-cell>
          <table:table-cell office:value-type="float" office:value="8" table:formula="of:=(['file:///C:/DOCUME~1/TOKOLY~1/LOCALS~1/Temp/C.Lotus.Notes.Data/_PD2006.xls'#Tt.H22])" table:style-name="ce315">
            <text:p>8</text:p>
          </table:table-cell>
          <table:table-cell office:value-type="float" office:value="4" table:formula="of:=(['file:///C:/DOCUME~1/TOKOLY~1/LOCALS~1/Temp/C.Lotus.Notes.Data/_PD2006.xls'#Tn.G22])" table:style-name="ce315">
            <text:p>4</text:p>
          </table:table-cell>
          <table:table-cell office:value-type="float" office:value="15" table:formula="of:=(['file:///C:/DOCUME~1/TOKOLY~1/LOCALS~1/Temp/C.Lotus.Notes.Data/_PD2006.xls'#Nr.I22])" table:style-name="ce315">
            <text:p>15</text:p>
          </table:table-cell>
          <table:table-cell office:value-type="float" office:value="18" table:formula="of:=(['file:///C:/DOCUME~1/TOKOLY~1/LOCALS~1/Temp/C.Lotus.Notes.Data/_PD2006.xls'#Za.J22])" table:style-name="ce315">
            <text:p>18</text:p>
          </table:table-cell>
          <table:table-cell office:value-type="float" office:value="1" table:formula="of:=(['file:///C:/DOCUME~1/TOKOLY~1/LOCALS~1/Temp/C.Lotus.Notes.Data/_PD2006.xls'#Bb.K22])" table:style-name="ce315">
            <text:p>1</text:p>
          </table:table-cell>
          <table:table-cell office:value-type="float" office:value="4" table:formula="of:=(['file:///C:/DOCUME~1/TOKOLY~1/LOCALS~1/Temp/C.Lotus.Notes.Data/_PD2006.xls'#Po.L22])" table:style-name="ce315">
            <text:p>4</text:p>
          </table:table-cell>
          <table:table-cell office:value-type="float" office:value="22" table:formula="of:=(['file:///C:/DOCUME~1/TOKOLY~1/LOCALS~1/Temp/C.Lotus.Notes.Data/_PD2006.xls'#Ke.K22])" table:style-name="ce315">
            <text:p>22</text:p>
          </table:table-cell>
          <table:table-cell office:value-type="float" office:value="88" table:formula="of:=SUM([.B22:.I22])" table:style-name="ce316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323">
            <text:p>vykonané previerky</text:p>
          </table:table-cell>
          <table:table-cell office:value-type="float" office:value="155" table:formula="of:=(['file:///C:/DOCUME~1/TOKOLY~1/LOCALS~1/Temp/C.Lotus.Notes.Data/_PD2006.xls'#Ba.I23])" table:style-name="ce315">
            <text:p>155</text:p>
          </table:table-cell>
          <table:table-cell office:value-type="float" office:value="191" table:formula="of:=(['file:///C:/DOCUME~1/TOKOLY~1/LOCALS~1/Temp/C.Lotus.Notes.Data/_PD2006.xls'#Tt.H23])" table:style-name="ce315">
            <text:p>191</text:p>
          </table:table-cell>
          <table:table-cell office:value-type="float" office:value="147" table:formula="of:=(['file:///C:/DOCUME~1/TOKOLY~1/LOCALS~1/Temp/C.Lotus.Notes.Data/_PD2006.xls'#Tn.G23])" table:style-name="ce315">
            <text:p>147</text:p>
          </table:table-cell>
          <table:table-cell office:value-type="float" office:value="152" table:formula="of:=(['file:///C:/DOCUME~1/TOKOLY~1/LOCALS~1/Temp/C.Lotus.Notes.Data/_PD2006.xls'#Nr.I23])" table:style-name="ce315">
            <text:p>152</text:p>
          </table:table-cell>
          <table:table-cell office:value-type="float" office:value="137" table:formula="of:=(['file:///C:/DOCUME~1/TOKOLY~1/LOCALS~1/Temp/C.Lotus.Notes.Data/_PD2006.xls'#Za.J23])" table:style-name="ce315">
            <text:p>137</text:p>
          </table:table-cell>
          <table:table-cell office:value-type="float" office:value="116" table:formula="of:=(['file:///C:/DOCUME~1/TOKOLY~1/LOCALS~1/Temp/C.Lotus.Notes.Data/_PD2006.xls'#Bb.K23])" table:style-name="ce315">
            <text:p>116</text:p>
          </table:table-cell>
          <table:table-cell office:value-type="float" office:value="136" table:formula="of:=(['file:///C:/DOCUME~1/TOKOLY~1/LOCALS~1/Temp/C.Lotus.Notes.Data/_PD2006.xls'#Po.L23])" table:style-name="ce315">
            <text:p>136</text:p>
          </table:table-cell>
          <table:table-cell office:value-type="float" office:value="230" table:formula="of:=(['file:///C:/DOCUME~1/TOKOLY~1/LOCALS~1/Temp/C.Lotus.Notes.Data/_PD2006.xls'#Ke.K23])" table:style-name="ce315">
            <text:p>230</text:p>
          </table:table-cell>
          <table:table-cell office:value-type="float" office:value="1264" table:formula="of:=SUM([.B23:.I23])" table:style-name="ce316">
            <text:p>1 264</text:p>
          </table:table-cell>
          <table:table-cell table:number-columns-repeated="16374"/>
        </table:table-row>
        <table:table-row table:style-name="ro3">
          <table:table-cell office:value-type="string" table:style-name="ce317">
            <text:p>inak<text:s/></text:p>
          </table:table-cell>
          <table:table-cell office:value-type="float" office:value="148" table:formula="of:=(['file:///C:/DOCUME~1/TOKOLY~1/LOCALS~1/Temp/C.Lotus.Notes.Data/_PD2006.xls'#Ba.I24])" table:style-name="ce324">
            <text:p>148</text:p>
          </table:table-cell>
          <table:table-cell office:value-type="float" office:value="95" table:formula="of:=(['file:///C:/DOCUME~1/TOKOLY~1/LOCALS~1/Temp/C.Lotus.Notes.Data/_PD2006.xls'#Tt.H24])" table:style-name="ce324">
            <text:p>95</text:p>
          </table:table-cell>
          <table:table-cell office:value-type="float" office:value="34" table:formula="of:=(['file:///C:/DOCUME~1/TOKOLY~1/LOCALS~1/Temp/C.Lotus.Notes.Data/_PD2006.xls'#Tn.G24])" table:style-name="ce324">
            <text:p>34</text:p>
          </table:table-cell>
          <table:table-cell office:value-type="float" office:value="117" table:formula="of:=(['file:///C:/DOCUME~1/TOKOLY~1/LOCALS~1/Temp/C.Lotus.Notes.Data/_PD2006.xls'#Nr.I24])" table:style-name="ce324">
            <text:p>117</text:p>
          </table:table-cell>
          <table:table-cell office:value-type="float" office:value="78" table:formula="of:=(['file:///C:/DOCUME~1/TOKOLY~1/LOCALS~1/Temp/C.Lotus.Notes.Data/_PD2006.xls'#Za.J24])" table:style-name="ce324">
            <text:p>78</text:p>
          </table:table-cell>
          <table:table-cell office:value-type="float" office:value="74" table:formula="of:=(['file:///C:/DOCUME~1/TOKOLY~1/LOCALS~1/Temp/C.Lotus.Notes.Data/_PD2006.xls'#Bb.K24])" table:style-name="ce324">
            <text:p>74</text:p>
          </table:table-cell>
          <table:table-cell office:value-type="float" office:value="207" table:formula="of:=(['file:///C:/DOCUME~1/TOKOLY~1/LOCALS~1/Temp/C.Lotus.Notes.Data/_PD2006.xls'#Po.L24])" table:style-name="ce324">
            <text:p>207</text:p>
          </table:table-cell>
          <table:table-cell office:value-type="float" office:value="177" table:formula="of:=(['file:///C:/DOCUME~1/TOKOLY~1/LOCALS~1/Temp/C.Lotus.Notes.Data/_PD2006.xls'#Ke.K24])" table:style-name="ce324">
            <text:p>177</text:p>
          </table:table-cell>
          <table:table-cell office:value-type="float" office:value="930" table:formula="of:=SUM([.B24:.I24])" table:style-name="ce325">
            <text:p>930</text:p>
          </table:table-cell>
          <table:table-cell table:number-columns-repeated="16374"/>
        </table:table-row>
        <table:table-row table:style-name="ro3">
          <table:table-cell table:style-name="ce207"/>
          <table:table-cell table:number-columns-repeated="9" table:style-name="ce250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9" table:style-name="ce250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mimosud.$A$1:mimosud.$K$25" table:base-cell-address="mimosud.$A$1"/>
        </table:named-expressions>
      </table:table>
      <table:table table:name="obcsud" table:style-name="ta6" table:protected="true">
        <table:table-column table:style-name="co16" table:default-cell-style-name="ce207"/>
        <table:table-column table:style-name="co11" table:number-columns-repeated="9" table:default-cell-style-name="ce207"/>
        <table:table-column table:style-name="co11" table:number-columns-repeated="16374" table:default-cell-style-name="ce1"/>
        <table:table-row table:style-name="ro19">
          <table:table-cell table:style-name="ce306"/>
          <table:table-cell table:number-columns-repeated="9" table:style-name="ce207"/>
          <table:table-cell table:number-columns-repeated="16374"/>
        </table:table-row>
        <table:table-row table:style-name="ro3">
          <table:table-cell table:style-name="ce307"/>
          <table:table-cell table:number-columns-repeated="3" table:style-name="ce308"/>
          <table:table-cell office:value-type="string" table:style-name="ce309">
            <text:p>v obvode pôsobnosti</text:p>
          </table:table-cell>
          <table:table-cell table:number-columns-repeated="4" table:style-name="ce308"/>
          <table:table-cell office:value-type="string" table:style-name="ce310">
            <text:p>Spolu</text:p>
          </table:table-cell>
          <table:table-cell table:number-columns-repeated="16374"/>
        </table:table-row>
        <table:table-row table:style-name="ro20">
          <table:table-cell office:value-type="string" table:style-name="ce311">
            <text:p>Veci registra Pc/Kc</text:p>
          </table:table-cell>
          <table:table-cell office:value-type="string" table:style-name="ce312">
            <text:p>KP Bratislava</text:p>
          </table:table-cell>
          <table:table-cell office:value-type="string" table:style-name="ce312">
            <text:p>KP <text:s text:c="2"/>Trnava</text:p>
          </table:table-cell>
          <table:table-cell office:value-type="string" table:style-name="ce312">
            <text:p>KP <text:s text:c="2"/>Trenčín</text:p>
          </table:table-cell>
          <table:table-cell office:value-type="string" table:style-name="ce312">
            <text:p>KP <text:s text:c="6"/>Nitra</text:p>
          </table:table-cell>
          <table:table-cell office:value-type="string" table:style-name="ce312">
            <text:p>KP <text:s text:c="5"/>Žilina</text:p>
          </table:table-cell>
          <table:table-cell office:value-type="string" table:style-name="ce312">
            <text:p>KP B.Bystrica</text:p>
          </table:table-cell>
          <table:table-cell office:value-type="string" table:style-name="ce312">
            <text:p>KP <text:s text:c="3"/>Prešov</text:p>
          </table:table-cell>
          <table:table-cell office:value-type="string" table:style-name="ce312">
            <text:p>KP <text:s text:c="3"/>Košice</text:p>
          </table:table-cell>
          <table:table-cell office:value-type="string" table:style-name="ce313">
            <text:p>SR</text:p>
          </table:table-cell>
          <table:table-cell table:number-columns-repeated="16374"/>
        </table:table-row>
        <table:table-row table:style-name="ro2">
          <table:table-cell office:value-type="string" table:style-name="ce326">
            <text:p>Prevedené z predchádzajúceho obdobia</text:p>
          </table:table-cell>
          <table:table-cell office:value-type="float" office:value="87" table:formula="of:=(['file:///C:/DOCUME~1/TOKOLY~1/LOCALS~1/Temp/C.Lotus.Notes.Data/_PC2006.xls'#Ba.I4])" table:style-name="ce315">
            <text:p>87</text:p>
          </table:table-cell>
          <table:table-cell office:value-type="float" office:value="8" table:formula="of:=(['file:///C:/DOCUME~1/TOKOLY~1/LOCALS~1/Temp/C.Lotus.Notes.Data/_PC2006.xls'#Tt.H4])" table:style-name="ce315">
            <text:p>8</text:p>
          </table:table-cell>
          <table:table-cell office:value-type="float" office:value="19" table:formula="of:=(['file:///C:/DOCUME~1/TOKOLY~1/LOCALS~1/Temp/C.Lotus.Notes.Data/_PC2006.xls'#Tn.G4])" table:style-name="ce315">
            <text:p>19</text:p>
          </table:table-cell>
          <table:table-cell office:value-type="float" office:value="25" table:formula="of:=(['file:///C:/DOCUME~1/TOKOLY~1/LOCALS~1/Temp/C.Lotus.Notes.Data/_PC2006.xls'#Nr.I4])" table:style-name="ce315">
            <text:p>25</text:p>
          </table:table-cell>
          <table:table-cell office:value-type="float" office:value="45" table:formula="of:=(['file:///C:/DOCUME~1/TOKOLY~1/LOCALS~1/Temp/C.Lotus.Notes.Data/_PC2006.xls'#Za.J4])" table:style-name="ce315">
            <text:p>45</text:p>
          </table:table-cell>
          <table:table-cell office:value-type="float" office:value="41" table:formula="of:=(['file:///C:/DOCUME~1/TOKOLY~1/LOCALS~1/Temp/C.Lotus.Notes.Data/_PC2006.xls'#Bb.K4])" table:style-name="ce315">
            <text:p>41</text:p>
          </table:table-cell>
          <table:table-cell office:value-type="float" office:value="54" table:formula="of:=(['file:///C:/DOCUME~1/TOKOLY~1/LOCALS~1/Temp/C.Lotus.Notes.Data/_PC2006.xls'#Po.L4])" table:style-name="ce315">
            <text:p>54</text:p>
          </table:table-cell>
          <table:table-cell office:value-type="float" office:value="44" table:formula="of:=(['file:///C:/DOCUME~1/TOKOLY~1/LOCALS~1/Temp/C.Lotus.Notes.Data/_PC2006.xls'#Ke.K4])" table:style-name="ce315">
            <text:p>44</text:p>
          </table:table-cell>
          <table:table-cell office:value-type="float" office:value="323" table:formula="of:=SUM([.B4:.I4])" table:style-name="ce316">
            <text:p>323</text:p>
          </table:table-cell>
          <table:table-cell table:number-columns-repeated="16374"/>
        </table:table-row>
        <table:table-row table:style-name="ro2">
          <table:table-cell office:value-type="string" table:style-name="ce326">
            <text:p>Nové prípady</text:p>
          </table:table-cell>
          <table:table-cell office:value-type="float" office:value="426" table:formula="of:=(['file:///C:/DOCUME~1/TOKOLY~1/LOCALS~1/Temp/C.Lotus.Notes.Data/_PC2006.xls'#Ba.I5])" table:style-name="ce315">
            <text:p>426</text:p>
          </table:table-cell>
          <table:table-cell office:value-type="float" office:value="310" table:formula="of:=(['file:///C:/DOCUME~1/TOKOLY~1/LOCALS~1/Temp/C.Lotus.Notes.Data/_PC2006.xls'#Tt.H5])" table:style-name="ce315">
            <text:p>310</text:p>
          </table:table-cell>
          <table:table-cell office:value-type="float" office:value="377" table:formula="of:=(['file:///C:/DOCUME~1/TOKOLY~1/LOCALS~1/Temp/C.Lotus.Notes.Data/_PC2006.xls'#Tn.G5])" table:style-name="ce315">
            <text:p>377</text:p>
          </table:table-cell>
          <table:table-cell office:value-type="float" office:value="448" table:formula="of:=(['file:///C:/DOCUME~1/TOKOLY~1/LOCALS~1/Temp/C.Lotus.Notes.Data/_PC2006.xls'#Nr.I5])" table:style-name="ce315">
            <text:p>448</text:p>
          </table:table-cell>
          <table:table-cell office:value-type="float" office:value="424" table:formula="of:=(['file:///C:/DOCUME~1/TOKOLY~1/LOCALS~1/Temp/C.Lotus.Notes.Data/_PC2006.xls'#Za.J5])" table:style-name="ce315">
            <text:p>424</text:p>
          </table:table-cell>
          <table:table-cell office:value-type="float" office:value="429" table:formula="of:=(['file:///C:/DOCUME~1/TOKOLY~1/LOCALS~1/Temp/C.Lotus.Notes.Data/_PC2006.xls'#Bb.K5])" table:style-name="ce315">
            <text:p>429</text:p>
          </table:table-cell>
          <table:table-cell office:value-type="float" office:value="607" table:formula="of:=(['file:///C:/DOCUME~1/TOKOLY~1/LOCALS~1/Temp/C.Lotus.Notes.Data/_PC2006.xls'#Po.L5])" table:style-name="ce315">
            <text:p>607</text:p>
          </table:table-cell>
          <table:table-cell office:value-type="float" office:value="553" table:formula="of:=(['file:///C:/DOCUME~1/TOKOLY~1/LOCALS~1/Temp/C.Lotus.Notes.Data/_PC2006.xls'#Ke.K5])" table:style-name="ce315">
            <text:p>553</text:p>
          </table:table-cell>
          <table:table-cell office:value-type="float" office:value="3574" table:formula="of:=SUM([.B5:.I5])" table:style-name="ce316">
            <text:p>3 574</text:p>
          </table:table-cell>
          <table:table-cell table:number-columns-repeated="16374"/>
        </table:table-row>
        <table:table-row table:style-name="ro2">
          <table:table-cell office:value-type="string" table:style-name="ce326">
            <text:p>Vybavené</text:p>
          </table:table-cell>
          <table:table-cell office:value-type="float" office:value="462" table:formula="of:=(['file:///C:/DOCUME~1/TOKOLY~1/LOCALS~1/Temp/C.Lotus.Notes.Data/_PC2006.xls'#Ba.I6])" table:style-name="ce315">
            <text:p>462</text:p>
          </table:table-cell>
          <table:table-cell office:value-type="float" office:value="297" table:formula="of:=(['file:///C:/DOCUME~1/TOKOLY~1/LOCALS~1/Temp/C.Lotus.Notes.Data/_PC2006.xls'#Tt.H6])" table:style-name="ce315">
            <text:p>297</text:p>
          </table:table-cell>
          <table:table-cell office:value-type="float" office:value="377" table:formula="of:=(['file:///C:/DOCUME~1/TOKOLY~1/LOCALS~1/Temp/C.Lotus.Notes.Data/_PC2006.xls'#Tn.G6])" table:style-name="ce315">
            <text:p>377</text:p>
          </table:table-cell>
          <table:table-cell office:value-type="float" office:value="445" table:formula="of:=(['file:///C:/DOCUME~1/TOKOLY~1/LOCALS~1/Temp/C.Lotus.Notes.Data/_PC2006.xls'#Nr.I6])" table:style-name="ce315">
            <text:p>445</text:p>
          </table:table-cell>
          <table:table-cell office:value-type="float" office:value="419" table:formula="of:=(['file:///C:/DOCUME~1/TOKOLY~1/LOCALS~1/Temp/C.Lotus.Notes.Data/_PC2006.xls'#Za.J6])" table:style-name="ce315">
            <text:p>419</text:p>
          </table:table-cell>
          <table:table-cell office:value-type="float" office:value="418" table:formula="of:=(['file:///C:/DOCUME~1/TOKOLY~1/LOCALS~1/Temp/C.Lotus.Notes.Data/_PC2006.xls'#Bb.K6])" table:style-name="ce315">
            <text:p>418</text:p>
          </table:table-cell>
          <table:table-cell office:value-type="float" office:value="601" table:formula="of:=(['file:///C:/DOCUME~1/TOKOLY~1/LOCALS~1/Temp/C.Lotus.Notes.Data/_PC2006.xls'#Po.L6])" table:style-name="ce315">
            <text:p>601</text:p>
          </table:table-cell>
          <table:table-cell office:value-type="float" office:value="573" table:formula="of:=(['file:///C:/DOCUME~1/TOKOLY~1/LOCALS~1/Temp/C.Lotus.Notes.Data/_PC2006.xls'#Ke.K6])" table:style-name="ce315">
            <text:p>573</text:p>
          </table:table-cell>
          <table:table-cell office:value-type="float" office:value="3592" table:formula="of:=SUM([.B6:.I6])" table:style-name="ce316">
            <text:p>3 592</text:p>
          </table:table-cell>
          <table:table-cell table:number-columns-repeated="16374"/>
        </table:table-row>
        <table:table-row table:style-name="ro3">
          <table:table-cell office:value-type="string" table:style-name="ce314">
            <text:p>Nevybavené celkom</text:p>
          </table:table-cell>
          <table:table-cell office:value-type="float" office:value="51" table:formula="of:=(['file:///C:/DOCUME~1/TOKOLY~1/LOCALS~1/Temp/C.Lotus.Notes.Data/_PC2006.xls'#Ba.I7])" table:style-name="ce315">
            <text:p>51</text:p>
          </table:table-cell>
          <table:table-cell office:value-type="float" office:value="21" table:formula="of:=(['file:///C:/DOCUME~1/TOKOLY~1/LOCALS~1/Temp/C.Lotus.Notes.Data/_PC2006.xls'#Tt.H7])" table:style-name="ce315">
            <text:p>21</text:p>
          </table:table-cell>
          <table:table-cell office:value-type="float" office:value="20" table:formula="of:=(['file:///C:/DOCUME~1/TOKOLY~1/LOCALS~1/Temp/C.Lotus.Notes.Data/_PC2006.xls'#Tn.G7])" table:style-name="ce315">
            <text:p>20</text:p>
          </table:table-cell>
          <table:table-cell office:value-type="float" office:value="26" table:formula="of:=(['file:///C:/DOCUME~1/TOKOLY~1/LOCALS~1/Temp/C.Lotus.Notes.Data/_PC2006.xls'#Nr.I7])" table:style-name="ce315">
            <text:p>26</text:p>
          </table:table-cell>
          <table:table-cell office:value-type="float" office:value="46" table:formula="of:=(['file:///C:/DOCUME~1/TOKOLY~1/LOCALS~1/Temp/C.Lotus.Notes.Data/_PC2006.xls'#Za.J7])" table:style-name="ce315">
            <text:p>46</text:p>
          </table:table-cell>
          <table:table-cell office:value-type="float" office:value="46" table:formula="of:=(['file:///C:/DOCUME~1/TOKOLY~1/LOCALS~1/Temp/C.Lotus.Notes.Data/_PC2006.xls'#Bb.K7])" table:style-name="ce315">
            <text:p>46</text:p>
          </table:table-cell>
          <table:table-cell office:value-type="float" office:value="53" table:formula="of:=(['file:///C:/DOCUME~1/TOKOLY~1/LOCALS~1/Temp/C.Lotus.Notes.Data/_PC2006.xls'#Po.L7])" table:style-name="ce315">
            <text:p>53</text:p>
          </table:table-cell>
          <table:table-cell office:value-type="float" office:value="24" table:formula="of:=(['file:///C:/DOCUME~1/TOKOLY~1/LOCALS~1/Temp/C.Lotus.Notes.Data/_PC2006.xls'#Ke.K7])" table:style-name="ce315">
            <text:p>24</text:p>
          </table:table-cell>
          <table:table-cell office:value-type="float" office:value="287" table:formula="of:=SUM([.B7:.I7])" table:style-name="ce316">
            <text:p>287</text:p>
          </table:table-cell>
          <table:table-cell table:number-columns-repeated="16374"/>
        </table:table-row>
        <table:table-row table:style-name="ro21">
          <table:table-cell office:value-type="string" table:style-name="ce327">
            <text:p>Spôsob vybavenia:</text:p>
          </table:table-cell>
          <table:table-cell table:number-columns-repeated="8" table:style-name="ce328"/>
          <table:table-cell table:style-name="ce319"/>
          <table:table-cell table:number-columns-repeated="16374"/>
        </table:table-row>
        <table:table-row table:style-name="ro3">
          <table:table-cell office:value-type="string" table:style-name="ce320">
            <text:p>v s t u p <text:s text:c="2"/>do konania</text:p>
          </table:table-cell>
          <table:table-cell office:value-type="float" office:value="66" table:formula="of:=(['file:///C:/DOCUME~1/TOKOLY~1/LOCALS~1/Temp/C.Lotus.Notes.Data/_PC2006.xls'#Ba.I9])" table:style-name="ce329">
            <text:p>66</text:p>
          </table:table-cell>
          <table:table-cell office:value-type="float" office:value="149" table:formula="of:=(['file:///C:/DOCUME~1/TOKOLY~1/LOCALS~1/Temp/C.Lotus.Notes.Data/_PC2006.xls'#Tt.H9])" table:style-name="ce329">
            <text:p>149</text:p>
          </table:table-cell>
          <table:table-cell office:value-type="float" office:value="91" table:formula="of:=(['file:///C:/DOCUME~1/TOKOLY~1/LOCALS~1/Temp/C.Lotus.Notes.Data/_PC2006.xls'#Tn.G9])" table:style-name="ce329">
            <text:p>91</text:p>
          </table:table-cell>
          <table:table-cell office:value-type="float" office:value="180" table:formula="of:=(['file:///C:/DOCUME~1/TOKOLY~1/LOCALS~1/Temp/C.Lotus.Notes.Data/_PC2006.xls'#Nr.I9])" table:style-name="ce329">
            <text:p>180</text:p>
          </table:table-cell>
          <table:table-cell office:value-type="float" office:value="123" table:formula="of:=(['file:///C:/DOCUME~1/TOKOLY~1/LOCALS~1/Temp/C.Lotus.Notes.Data/_PC2006.xls'#Za.J9])" table:style-name="ce329">
            <text:p>123</text:p>
          </table:table-cell>
          <table:table-cell office:value-type="float" office:value="110" table:formula="of:=(['file:///C:/DOCUME~1/TOKOLY~1/LOCALS~1/Temp/C.Lotus.Notes.Data/_PC2006.xls'#Bb.K9])" table:style-name="ce329">
            <text:p>110</text:p>
          </table:table-cell>
          <table:table-cell office:value-type="float" office:value="140" table:formula="of:=(['file:///C:/DOCUME~1/TOKOLY~1/LOCALS~1/Temp/C.Lotus.Notes.Data/_PC2006.xls'#Po.L9])" table:style-name="ce329">
            <text:p>140</text:p>
          </table:table-cell>
          <table:table-cell office:value-type="float" office:value="194" table:formula="of:=(['file:///C:/DOCUME~1/TOKOLY~1/LOCALS~1/Temp/C.Lotus.Notes.Data/_PC2006.xls'#Ke.K9])" table:style-name="ce329">
            <text:p>194</text:p>
          </table:table-cell>
          <table:table-cell office:value-type="float" office:value="1053" table:formula="of:=SUM([.B9:.I9])" table:style-name="ce330">
            <text:p>1 053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n á v r h <text:s text:c="2"/>na začatie konania</text:p>
          </table:table-cell>
          <table:table-cell office:value-type="float" office:value="2" table:formula="of:=(['file:///C:/DOCUME~1/TOKOLY~1/LOCALS~1/Temp/C.Lotus.Notes.Data/_PC2006.xls'#Ba.I10])" table:style-name="ce331">
            <text:p>2</text:p>
          </table:table-cell>
          <table:table-cell office:value-type="float" office:value="1" table:formula="of:=(['file:///C:/DOCUME~1/TOKOLY~1/LOCALS~1/Temp/C.Lotus.Notes.Data/_PC2006.xls'#Tt.H10])" table:style-name="ce331">
            <text:p>1</text:p>
          </table:table-cell>
          <table:table-cell office:value-type="float" office:value="0" table:formula="of:=(['file:///C:/DOCUME~1/TOKOLY~1/LOCALS~1/Temp/C.Lotus.Notes.Data/_PC2006.xls'#Tn.G10])" table:style-name="ce331">
            <text:p>0</text:p>
          </table:table-cell>
          <table:table-cell office:value-type="float" office:value="9" table:formula="of:=(['file:///C:/DOCUME~1/TOKOLY~1/LOCALS~1/Temp/C.Lotus.Notes.Data/_PC2006.xls'#Nr.I10])" table:style-name="ce331">
            <text:p>9</text:p>
          </table:table-cell>
          <table:table-cell office:value-type="float" office:value="1" table:formula="of:=(['file:///C:/DOCUME~1/TOKOLY~1/LOCALS~1/Temp/C.Lotus.Notes.Data/_PC2006.xls'#Za.J10])" table:style-name="ce331">
            <text:p>1</text:p>
          </table:table-cell>
          <table:table-cell office:value-type="float" office:value="0" table:formula="of:=(['file:///C:/DOCUME~1/TOKOLY~1/LOCALS~1/Temp/C.Lotus.Notes.Data/_PC2006.xls'#Bb.K10])" table:style-name="ce331">
            <text:p>0</text:p>
          </table:table-cell>
          <table:table-cell office:value-type="float" office:value="5" table:formula="of:=(['file:///C:/DOCUME~1/TOKOLY~1/LOCALS~1/Temp/C.Lotus.Notes.Data/_PC2006.xls'#Po.L10])" table:style-name="ce331">
            <text:p>5</text:p>
          </table:table-cell>
          <table:table-cell office:value-type="float" office:value="12" table:formula="of:=(['file:///C:/DOCUME~1/TOKOLY~1/LOCALS~1/Temp/C.Lotus.Notes.Data/_PC2006.xls'#Ke.K10])" table:style-name="ce331">
            <text:p>12</text:p>
          </table:table-cell>
          <table:table-cell office:value-type="float" office:value="30" table:formula="of:=SUM([.B10:.I10])" table:style-name="ce33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odložené</text:p>
          </table:table-cell>
          <table:table-cell office:value-type="float" office:value="39" table:formula="of:=(['file:///C:/DOCUME~1/TOKOLY~1/LOCALS~1/Temp/C.Lotus.Notes.Data/_PC2006.xls'#Ba.I11])" table:style-name="ce331">
            <text:p>39</text:p>
          </table:table-cell>
          <table:table-cell office:value-type="float" office:value="16" table:formula="of:=(['file:///C:/DOCUME~1/TOKOLY~1/LOCALS~1/Temp/C.Lotus.Notes.Data/_PC2006.xls'#Tt.H11])" table:style-name="ce331">
            <text:p>16</text:p>
          </table:table-cell>
          <table:table-cell office:value-type="float" office:value="13" table:formula="of:=(['file:///C:/DOCUME~1/TOKOLY~1/LOCALS~1/Temp/C.Lotus.Notes.Data/_PC2006.xls'#Tn.G11])" table:style-name="ce331">
            <text:p>13</text:p>
          </table:table-cell>
          <table:table-cell office:value-type="float" office:value="27" table:formula="of:=(['file:///C:/DOCUME~1/TOKOLY~1/LOCALS~1/Temp/C.Lotus.Notes.Data/_PC2006.xls'#Nr.I11])" table:style-name="ce331">
            <text:p>27</text:p>
          </table:table-cell>
          <table:table-cell office:value-type="float" office:value="11" table:formula="of:=(['file:///C:/DOCUME~1/TOKOLY~1/LOCALS~1/Temp/C.Lotus.Notes.Data/_PC2006.xls'#Za.J11])" table:style-name="ce331">
            <text:p>11</text:p>
          </table:table-cell>
          <table:table-cell office:value-type="float" office:value="12" table:formula="of:=(['file:///C:/DOCUME~1/TOKOLY~1/LOCALS~1/Temp/C.Lotus.Notes.Data/_PC2006.xls'#Bb.K11])" table:style-name="ce331">
            <text:p>12</text:p>
          </table:table-cell>
          <table:table-cell office:value-type="float" office:value="14" table:formula="of:=(['file:///C:/DOCUME~1/TOKOLY~1/LOCALS~1/Temp/C.Lotus.Notes.Data/_PC2006.xls'#Po.L11])" table:style-name="ce331">
            <text:p>14</text:p>
          </table:table-cell>
          <table:table-cell office:value-type="float" office:value="13" table:formula="of:=(['file:///C:/DOCUME~1/TOKOLY~1/LOCALS~1/Temp/C.Lotus.Notes.Data/_PC2006.xls'#Ke.K11])" table:style-name="ce331">
            <text:p>13</text:p>
          </table:table-cell>
          <table:table-cell office:value-type="float" office:value="145" table:formula="of:=SUM([.B11:.I11])" table:style-name="ce332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stúpené inému orgánu</text:p>
          </table:table-cell>
          <table:table-cell office:value-type="float" office:value="2" table:formula="of:=(['file:///C:/DOCUME~1/TOKOLY~1/LOCALS~1/Temp/C.Lotus.Notes.Data/_PC2006.xls'#Ba.I12])" table:style-name="ce331">
            <text:p>2</text:p>
          </table:table-cell>
          <table:table-cell office:value-type="float" office:value="1" table:formula="of:=(['file:///C:/DOCUME~1/TOKOLY~1/LOCALS~1/Temp/C.Lotus.Notes.Data/_PC2006.xls'#Tt.H12])" table:style-name="ce331">
            <text:p>1</text:p>
          </table:table-cell>
          <table:table-cell office:value-type="float" office:value="4" table:formula="of:=(['file:///C:/DOCUME~1/TOKOLY~1/LOCALS~1/Temp/C.Lotus.Notes.Data/_PC2006.xls'#Tn.G12])" table:style-name="ce331">
            <text:p>4</text:p>
          </table:table-cell>
          <table:table-cell office:value-type="float" office:value="7" table:formula="of:=(['file:///C:/DOCUME~1/TOKOLY~1/LOCALS~1/Temp/C.Lotus.Notes.Data/_PC2006.xls'#Nr.I12])" table:style-name="ce331">
            <text:p>7</text:p>
          </table:table-cell>
          <table:table-cell office:value-type="float" office:value="1" table:formula="of:=(['file:///C:/DOCUME~1/TOKOLY~1/LOCALS~1/Temp/C.Lotus.Notes.Data/_PC2006.xls'#Za.J12])" table:style-name="ce331">
            <text:p>1</text:p>
          </table:table-cell>
          <table:table-cell office:value-type="float" office:value="3" table:formula="of:=(['file:///C:/DOCUME~1/TOKOLY~1/LOCALS~1/Temp/C.Lotus.Notes.Data/_PC2006.xls'#Bb.K12])" table:style-name="ce331">
            <text:p>3</text:p>
          </table:table-cell>
          <table:table-cell office:value-type="float" office:value="33" table:formula="of:=(['file:///C:/DOCUME~1/TOKOLY~1/LOCALS~1/Temp/C.Lotus.Notes.Data/_PC2006.xls'#Po.L12])" table:style-name="ce331">
            <text:p>33</text:p>
          </table:table-cell>
          <table:table-cell office:value-type="float" office:value="6" table:formula="of:=(['file:///C:/DOCUME~1/TOKOLY~1/LOCALS~1/Temp/C.Lotus.Notes.Data/_PC2006.xls'#Ke.K12])" table:style-name="ce331">
            <text:p>6</text:p>
          </table:table-cell>
          <table:table-cell office:value-type="float" office:value="57" table:formula="of:=SUM([.B12:.I12])" table:style-name="ce332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kyn podriadenej prokuratúre</text:p>
          </table:table-cell>
          <table:table-cell office:value-type="float" office:value="1" table:formula="of:=(['file:///C:/DOCUME~1/TOKOLY~1/LOCALS~1/Temp/C.Lotus.Notes.Data/_PC2006.xls'#Ba.I13])" table:style-name="ce331">
            <text:p>1</text:p>
          </table:table-cell>
          <table:table-cell office:value-type="float" office:value="0" table:formula="of:=(['file:///C:/DOCUME~1/TOKOLY~1/LOCALS~1/Temp/C.Lotus.Notes.Data/_PC2006.xls'#Tt.H13])" table:style-name="ce331">
            <text:p>0</text:p>
          </table:table-cell>
          <table:table-cell office:value-type="float" office:value="0" table:formula="of:=(['file:///C:/DOCUME~1/TOKOLY~1/LOCALS~1/Temp/C.Lotus.Notes.Data/_PC2006.xls'#Tn.G13])" table:style-name="ce331">
            <text:p>0</text:p>
          </table:table-cell>
          <table:table-cell office:value-type="float" office:value="0" table:formula="of:=(['file:///C:/DOCUME~1/TOKOLY~1/LOCALS~1/Temp/C.Lotus.Notes.Data/_PC2006.xls'#Nr.I13])" table:style-name="ce331">
            <text:p>0</text:p>
          </table:table-cell>
          <table:table-cell office:value-type="float" office:value="3" table:formula="of:=(['file:///C:/DOCUME~1/TOKOLY~1/LOCALS~1/Temp/C.Lotus.Notes.Data/_PC2006.xls'#Za.J13])" table:style-name="ce331">
            <text:p>3</text:p>
          </table:table-cell>
          <table:table-cell office:value-type="float" office:value="0" table:formula="of:=(['file:///C:/DOCUME~1/TOKOLY~1/LOCALS~1/Temp/C.Lotus.Notes.Data/_PC2006.xls'#Bb.K13])" table:style-name="ce331">
            <text:p>0</text:p>
          </table:table-cell>
          <table:table-cell office:value-type="float" office:value="1" table:formula="of:=(['file:///C:/DOCUME~1/TOKOLY~1/LOCALS~1/Temp/C.Lotus.Notes.Data/_PC2006.xls'#Po.L13])" table:style-name="ce331">
            <text:p>1</text:p>
          </table:table-cell>
          <table:table-cell office:value-type="float" office:value="6" table:formula="of:=(['file:///C:/DOCUME~1/TOKOLY~1/LOCALS~1/Temp/C.Lotus.Notes.Data/_PC2006.xls'#Ke.K13])" table:style-name="ce331">
            <text:p>6</text:p>
          </table:table-cell>
          <table:table-cell office:value-type="float" office:value="11" table:formula="of:=SUM([.B13:.I13])" table:style-name="ce33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redložené nadriadenej prokuratúre s návrhom</text:p>
          </table:table-cell>
          <table:table-cell office:value-type="float" office:value="89" table:formula="of:=(['file:///C:/DOCUME~1/TOKOLY~1/LOCALS~1/Temp/C.Lotus.Notes.Data/_PC2006.xls'#Ba.I14])" table:style-name="ce331">
            <text:p>89</text:p>
          </table:table-cell>
          <table:table-cell office:value-type="float" office:value="20" table:formula="of:=(['file:///C:/DOCUME~1/TOKOLY~1/LOCALS~1/Temp/C.Lotus.Notes.Data/_PC2006.xls'#Tt.H14])" table:style-name="ce331">
            <text:p>20</text:p>
          </table:table-cell>
          <table:table-cell office:value-type="float" office:value="86" table:formula="of:=(['file:///C:/DOCUME~1/TOKOLY~1/LOCALS~1/Temp/C.Lotus.Notes.Data/_PC2006.xls'#Tn.G14])" table:style-name="ce331">
            <text:p>86</text:p>
          </table:table-cell>
          <table:table-cell office:value-type="float" office:value="41" table:formula="of:=(['file:///C:/DOCUME~1/TOKOLY~1/LOCALS~1/Temp/C.Lotus.Notes.Data/_PC2006.xls'#Nr.I14])" table:style-name="ce331">
            <text:p>41</text:p>
          </table:table-cell>
          <table:table-cell office:value-type="float" office:value="61" table:formula="of:=(['file:///C:/DOCUME~1/TOKOLY~1/LOCALS~1/Temp/C.Lotus.Notes.Data/_PC2006.xls'#Za.J14])" table:style-name="ce331">
            <text:p>61</text:p>
          </table:table-cell>
          <table:table-cell office:value-type="float" office:value="59" table:formula="of:=(['file:///C:/DOCUME~1/TOKOLY~1/LOCALS~1/Temp/C.Lotus.Notes.Data/_PC2006.xls'#Bb.K14])" table:style-name="ce331">
            <text:p>59</text:p>
          </table:table-cell>
          <table:table-cell office:value-type="float" office:value="41" table:formula="of:=(['file:///C:/DOCUME~1/TOKOLY~1/LOCALS~1/Temp/C.Lotus.Notes.Data/_PC2006.xls'#Po.L14])" table:style-name="ce331">
            <text:p>41</text:p>
          </table:table-cell>
          <table:table-cell office:value-type="float" office:value="81" table:formula="of:=(['file:///C:/DOCUME~1/TOKOLY~1/LOCALS~1/Temp/C.Lotus.Notes.Data/_PC2006.xls'#Ke.K14])" table:style-name="ce331">
            <text:p>81</text:p>
          </table:table-cell>
          <table:table-cell office:value-type="float" office:value="478" table:formula="of:=SUM([.B14:.I14])" table:style-name="ce332">
            <text:p>478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chválenie zamýšľaného postupu</text:p>
          </table:table-cell>
          <table:table-cell office:value-type="float" office:value="1" table:formula="of:=(['file:///C:/DOCUME~1/TOKOLY~1/LOCALS~1/Temp/C.Lotus.Notes.Data/_PC2006.xls'#Ba.I15])" table:style-name="ce331">
            <text:p>1</text:p>
          </table:table-cell>
          <table:table-cell office:value-type="float" office:value="0" table:formula="of:=(['file:///C:/DOCUME~1/TOKOLY~1/LOCALS~1/Temp/C.Lotus.Notes.Data/_PC2006.xls'#Tt.H15])" table:style-name="ce331">
            <text:p>0</text:p>
          </table:table-cell>
          <table:table-cell office:value-type="float" office:value="0" table:formula="of:=(['file:///C:/DOCUME~1/TOKOLY~1/LOCALS~1/Temp/C.Lotus.Notes.Data/_PC2006.xls'#Tn.G15])" table:style-name="ce331">
            <text:p>0</text:p>
          </table:table-cell>
          <table:table-cell office:value-type="float" office:value="1" table:formula="of:=(['file:///C:/DOCUME~1/TOKOLY~1/LOCALS~1/Temp/C.Lotus.Notes.Data/_PC2006.xls'#Nr.I15])" table:style-name="ce331">
            <text:p>1</text:p>
          </table:table-cell>
          <table:table-cell office:value-type="float" office:value="0" table:formula="of:=(['file:///C:/DOCUME~1/TOKOLY~1/LOCALS~1/Temp/C.Lotus.Notes.Data/_PC2006.xls'#Za.J15])" table:style-name="ce331">
            <text:p>0</text:p>
          </table:table-cell>
          <table:table-cell office:value-type="float" office:value="0" table:formula="of:=(['file:///C:/DOCUME~1/TOKOLY~1/LOCALS~1/Temp/C.Lotus.Notes.Data/_PC2006.xls'#Bb.K15])" table:style-name="ce331">
            <text:p>0</text:p>
          </table:table-cell>
          <table:table-cell office:value-type="float" office:value="0" table:formula="of:=(['file:///C:/DOCUME~1/TOKOLY~1/LOCALS~1/Temp/C.Lotus.Notes.Data/_PC2006.xls'#Po.L15])" table:style-name="ce331">
            <text:p>0</text:p>
          </table:table-cell>
          <table:table-cell office:value-type="float" office:value="15" table:formula="of:=(['file:///C:/DOCUME~1/TOKOLY~1/LOCALS~1/Temp/C.Lotus.Notes.Data/_PC2006.xls'#Ke.K15])" table:style-name="ce331">
            <text:p>15</text:p>
          </table:table-cell>
          <table:table-cell office:value-type="float" office:value="17" table:formula="of:=SUM([.B15:.I15])" table:style-name="ce33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postúpené inej prokuratúre</text:p>
          </table:table-cell>
          <table:table-cell office:value-type="float" office:value="22" table:formula="of:=(['file:///C:/DOCUME~1/TOKOLY~1/LOCALS~1/Temp/C.Lotus.Notes.Data/_PC2006.xls'#Ba.I16])" table:style-name="ce331">
            <text:p>22</text:p>
          </table:table-cell>
          <table:table-cell office:value-type="float" office:value="17" table:formula="of:=(['file:///C:/DOCUME~1/TOKOLY~1/LOCALS~1/Temp/C.Lotus.Notes.Data/_PC2006.xls'#Tt.H16])" table:style-name="ce331">
            <text:p>17</text:p>
          </table:table-cell>
          <table:table-cell office:value-type="float" office:value="16" table:formula="of:=(['file:///C:/DOCUME~1/TOKOLY~1/LOCALS~1/Temp/C.Lotus.Notes.Data/_PC2006.xls'#Tn.G16])" table:style-name="ce331">
            <text:p>16</text:p>
          </table:table-cell>
          <table:table-cell office:value-type="float" office:value="22" table:formula="of:=(['file:///C:/DOCUME~1/TOKOLY~1/LOCALS~1/Temp/C.Lotus.Notes.Data/_PC2006.xls'#Nr.I16])" table:style-name="ce331">
            <text:p>22</text:p>
          </table:table-cell>
          <table:table-cell office:value-type="float" office:value="20" table:formula="of:=(['file:///C:/DOCUME~1/TOKOLY~1/LOCALS~1/Temp/C.Lotus.Notes.Data/_PC2006.xls'#Za.J16])" table:style-name="ce331">
            <text:p>20</text:p>
          </table:table-cell>
          <table:table-cell office:value-type="float" office:value="38" table:formula="of:=(['file:///C:/DOCUME~1/TOKOLY~1/LOCALS~1/Temp/C.Lotus.Notes.Data/_PC2006.xls'#Bb.K16])" table:style-name="ce331">
            <text:p>38</text:p>
          </table:table-cell>
          <table:table-cell office:value-type="float" office:value="53" table:formula="of:=(['file:///C:/DOCUME~1/TOKOLY~1/LOCALS~1/Temp/C.Lotus.Notes.Data/_PC2006.xls'#Po.L16])" table:style-name="ce331">
            <text:p>53</text:p>
          </table:table-cell>
          <table:table-cell office:value-type="float" office:value="23" table:formula="of:=(['file:///C:/DOCUME~1/TOKOLY~1/LOCALS~1/Temp/C.Lotus.Notes.Data/_PC2006.xls'#Ke.K16])" table:style-name="ce331">
            <text:p>23</text:p>
          </table:table-cell>
          <table:table-cell office:value-type="float" office:value="211" table:formula="of:=SUM([.B16:.I16])" table:style-name="ce332">
            <text:p>211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vzaté na vedomie</text:p>
          </table:table-cell>
          <table:table-cell office:value-type="float" office:value="13" table:formula="of:=(['file:///C:/DOCUME~1/TOKOLY~1/LOCALS~1/Temp/C.Lotus.Notes.Data/_PC2006.xls'#Ba.I17])" table:style-name="ce331">
            <text:p>13</text:p>
          </table:table-cell>
          <table:table-cell office:value-type="float" office:value="3" table:formula="of:=(['file:///C:/DOCUME~1/TOKOLY~1/LOCALS~1/Temp/C.Lotus.Notes.Data/_PC2006.xls'#Tt.H17])" table:style-name="ce331">
            <text:p>3</text:p>
          </table:table-cell>
          <table:table-cell office:value-type="float" office:value="9" table:formula="of:=(['file:///C:/DOCUME~1/TOKOLY~1/LOCALS~1/Temp/C.Lotus.Notes.Data/_PC2006.xls'#Tn.G17])" table:style-name="ce331">
            <text:p>9</text:p>
          </table:table-cell>
          <table:table-cell office:value-type="float" office:value="3" table:formula="of:=(['file:///C:/DOCUME~1/TOKOLY~1/LOCALS~1/Temp/C.Lotus.Notes.Data/_PC2006.xls'#Nr.I17])" table:style-name="ce331">
            <text:p>3</text:p>
          </table:table-cell>
          <table:table-cell office:value-type="float" office:value="51" table:formula="of:=(['file:///C:/DOCUME~1/TOKOLY~1/LOCALS~1/Temp/C.Lotus.Notes.Data/_PC2006.xls'#Za.J17])" table:style-name="ce331">
            <text:p>51</text:p>
          </table:table-cell>
          <table:table-cell office:value-type="float" office:value="4" table:formula="of:=(['file:///C:/DOCUME~1/TOKOLY~1/LOCALS~1/Temp/C.Lotus.Notes.Data/_PC2006.xls'#Bb.K17])" table:style-name="ce331">
            <text:p>4</text:p>
          </table:table-cell>
          <table:table-cell office:value-type="float" office:value="38" table:formula="of:=(['file:///C:/DOCUME~1/TOKOLY~1/LOCALS~1/Temp/C.Lotus.Notes.Data/_PC2006.xls'#Po.L17])" table:style-name="ce331">
            <text:p>38</text:p>
          </table:table-cell>
          <table:table-cell office:value-type="float" office:value="15" table:formula="of:=(['file:///C:/DOCUME~1/TOKOLY~1/LOCALS~1/Temp/C.Lotus.Notes.Data/_PC2006.xls'#Ke.K17])" table:style-name="ce331">
            <text:p>15</text:p>
          </table:table-cell>
          <table:table-cell office:value-type="float" office:value="136" table:formula="of:=SUM([.B17:.I17])" table:style-name="ce332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inak</text:p>
          </table:table-cell>
          <table:table-cell office:value-type="float" office:value="63" table:formula="of:=(['file:///C:/DOCUME~1/TOKOLY~1/LOCALS~1/Temp/C.Lotus.Notes.Data/_PC2006.xls'#Ba.I18])" table:style-name="ce331">
            <text:p>63</text:p>
          </table:table-cell>
          <table:table-cell office:value-type="float" office:value="30" table:formula="of:=(['file:///C:/DOCUME~1/TOKOLY~1/LOCALS~1/Temp/C.Lotus.Notes.Data/_PC2006.xls'#Tt.H18])" table:style-name="ce331">
            <text:p>30</text:p>
          </table:table-cell>
          <table:table-cell office:value-type="float" office:value="39" table:formula="of:=(['file:///C:/DOCUME~1/TOKOLY~1/LOCALS~1/Temp/C.Lotus.Notes.Data/_PC2006.xls'#Tn.G18])" table:style-name="ce331">
            <text:p>39</text:p>
          </table:table-cell>
          <table:table-cell office:value-type="float" office:value="55" table:formula="of:=(['file:///C:/DOCUME~1/TOKOLY~1/LOCALS~1/Temp/C.Lotus.Notes.Data/_PC2006.xls'#Nr.I18])" table:style-name="ce331">
            <text:p>55</text:p>
          </table:table-cell>
          <table:table-cell office:value-type="float" office:value="53" table:formula="of:=(['file:///C:/DOCUME~1/TOKOLY~1/LOCALS~1/Temp/C.Lotus.Notes.Data/_PC2006.xls'#Za.J18])" table:style-name="ce331">
            <text:p>53</text:p>
          </table:table-cell>
          <table:table-cell office:value-type="float" office:value="52" table:formula="of:=(['file:///C:/DOCUME~1/TOKOLY~1/LOCALS~1/Temp/C.Lotus.Notes.Data/_PC2006.xls'#Bb.K18])" table:style-name="ce331">
            <text:p>52</text:p>
          </table:table-cell>
          <table:table-cell office:value-type="float" office:value="130" table:formula="of:=(['file:///C:/DOCUME~1/TOKOLY~1/LOCALS~1/Temp/C.Lotus.Notes.Data/_PC2006.xls'#Po.L18])" table:style-name="ce331">
            <text:p>130</text:p>
          </table:table-cell>
          <table:table-cell office:value-type="float" office:value="86" table:formula="of:=(['file:///C:/DOCUME~1/TOKOLY~1/LOCALS~1/Temp/C.Lotus.Notes.Data/_PC2006.xls'#Ke.K18])" table:style-name="ce331">
            <text:p>86</text:p>
          </table:table-cell>
          <table:table-cell office:value-type="float" office:value="508" table:formula="of:=SUM([.B18:.I18])" table:style-name="ce332">
            <text:p>508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stanovisko</text:p>
          </table:table-cell>
          <table:table-cell office:value-type="float" office:value="1" table:formula="of:=(['file:///C:/DOCUME~1/TOKOLY~1/LOCALS~1/Temp/C.Lotus.Notes.Data/_PC2006.xls'#Ba.I19])" table:style-name="ce331">
            <text:p>1</text:p>
          </table:table-cell>
          <table:table-cell office:value-type="float" office:value="5" table:formula="of:=(['file:///C:/DOCUME~1/TOKOLY~1/LOCALS~1/Temp/C.Lotus.Notes.Data/_PC2006.xls'#Tt.H19])" table:style-name="ce331">
            <text:p>5</text:p>
          </table:table-cell>
          <table:table-cell office:value-type="float" office:value="1" table:formula="of:=(['file:///C:/DOCUME~1/TOKOLY~1/LOCALS~1/Temp/C.Lotus.Notes.Data/_PC2006.xls'#Tn.G19])" table:style-name="ce331">
            <text:p>1</text:p>
          </table:table-cell>
          <table:table-cell office:value-type="float" office:value="0" table:formula="of:=(['file:///C:/DOCUME~1/TOKOLY~1/LOCALS~1/Temp/C.Lotus.Notes.Data/_PC2006.xls'#Nr.I19])" table:style-name="ce331">
            <text:p>0</text:p>
          </table:table-cell>
          <table:table-cell office:value-type="float" office:value="2" table:formula="of:=(['file:///C:/DOCUME~1/TOKOLY~1/LOCALS~1/Temp/C.Lotus.Notes.Data/_PC2006.xls'#Za.J19])" table:style-name="ce331">
            <text:p>2</text:p>
          </table:table-cell>
          <table:table-cell office:value-type="float" office:value="2" table:formula="of:=(['file:///C:/DOCUME~1/TOKOLY~1/LOCALS~1/Temp/C.Lotus.Notes.Data/_PC2006.xls'#Bb.K19])" table:style-name="ce331">
            <text:p>2</text:p>
          </table:table-cell>
          <table:table-cell office:value-type="float" office:value="2" table:formula="of:=(['file:///C:/DOCUME~1/TOKOLY~1/LOCALS~1/Temp/C.Lotus.Notes.Data/_PC2006.xls'#Po.L19])" table:style-name="ce331">
            <text:p>2</text:p>
          </table:table-cell>
          <table:table-cell office:value-type="float" office:value="2" table:formula="of:=(['file:///C:/DOCUME~1/TOKOLY~1/LOCALS~1/Temp/C.Lotus.Notes.Data/_PC2006.xls'#Ke.K19])" table:style-name="ce331">
            <text:p>2</text:p>
          </table:table-cell>
          <table:table-cell office:value-type="float" office:value="15" table:formula="of:=SUM([.B19:.I19])" table:style-name="ce33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osvojenie vstupu <text:s/>do konania</text:p>
          </table:table-cell>
          <table:table-cell office:value-type="float" office:value="1" table:formula="of:=(['file:///C:/DOCUME~1/TOKOLY~1/LOCALS~1/Temp/C.Lotus.Notes.Data/_PC2006.xls'#Ba.I20])" table:style-name="ce331">
            <text:p>1</text:p>
          </table:table-cell>
          <table:table-cell office:value-type="float" office:value="2" table:formula="of:=(['file:///C:/DOCUME~1/TOKOLY~1/LOCALS~1/Temp/C.Lotus.Notes.Data/_PC2006.xls'#Tt.H20])" table:style-name="ce331">
            <text:p>2</text:p>
          </table:table-cell>
          <table:table-cell office:value-type="float" office:value="1" table:formula="of:=(['file:///C:/DOCUME~1/TOKOLY~1/LOCALS~1/Temp/C.Lotus.Notes.Data/_PC2006.xls'#Tn.G20])" table:style-name="ce331">
            <text:p>1</text:p>
          </table:table-cell>
          <table:table-cell office:value-type="float" office:value="6" table:formula="of:=(['file:///C:/DOCUME~1/TOKOLY~1/LOCALS~1/Temp/C.Lotus.Notes.Data/_PC2006.xls'#Nr.I20])" table:style-name="ce331">
            <text:p>6</text:p>
          </table:table-cell>
          <table:table-cell office:value-type="float" office:value="0" table:formula="of:=(['file:///C:/DOCUME~1/TOKOLY~1/LOCALS~1/Temp/C.Lotus.Notes.Data/_PC2006.xls'#Za.J20])" table:style-name="ce331">
            <text:p>0</text:p>
          </table:table-cell>
          <table:table-cell office:value-type="float" office:value="0" table:formula="of:=(['file:///C:/DOCUME~1/TOKOLY~1/LOCALS~1/Temp/C.Lotus.Notes.Data/_PC2006.xls'#Bb.K20])" table:style-name="ce331">
            <text:p>0</text:p>
          </table:table-cell>
          <table:table-cell office:value-type="float" office:value="0" table:formula="of:=(['file:///C:/DOCUME~1/TOKOLY~1/LOCALS~1/Temp/C.Lotus.Notes.Data/_PC2006.xls'#Po.L20])" table:style-name="ce331">
            <text:p>0</text:p>
          </table:table-cell>
          <table:table-cell office:value-type="float" office:value="2" table:formula="of:=(['file:///C:/DOCUME~1/TOKOLY~1/LOCALS~1/Temp/C.Lotus.Notes.Data/_PC2006.xls'#Ke.K20])" table:style-name="ce331">
            <text:p>2</text:p>
          </table:table-cell>
          <table:table-cell office:value-type="float" office:value="12" table:formula="of:=SUM([.B20:.I20])" table:style-name="ce332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osvojenie návrhu na začatie konania</text:p>
          </table:table-cell>
          <table:table-cell office:value-type="float" office:value="0" table:formula="of:=(['file:///C:/DOCUME~1/TOKOLY~1/LOCALS~1/Temp/C.Lotus.Notes.Data/_PC2006.xls'#Ba.I21])" table:style-name="ce331">
            <text:p>0</text:p>
          </table:table-cell>
          <table:table-cell office:value-type="float" office:value="0" table:formula="of:=(['file:///C:/DOCUME~1/TOKOLY~1/LOCALS~1/Temp/C.Lotus.Notes.Data/_PC2006.xls'#Tt.H21])" table:style-name="ce331">
            <text:p>0</text:p>
          </table:table-cell>
          <table:table-cell office:value-type="float" office:value="1" table:formula="of:=(['file:///C:/DOCUME~1/TOKOLY~1/LOCALS~1/Temp/C.Lotus.Notes.Data/_PC2006.xls'#Tn.G21])" table:style-name="ce331">
            <text:p>1</text:p>
          </table:table-cell>
          <table:table-cell office:value-type="float" office:value="0" table:formula="of:=(['file:///C:/DOCUME~1/TOKOLY~1/LOCALS~1/Temp/C.Lotus.Notes.Data/_PC2006.xls'#Nr.I21])" table:style-name="ce331">
            <text:p>0</text:p>
          </table:table-cell>
          <table:table-cell office:value-type="float" office:value="0" table:formula="of:=(['file:///C:/DOCUME~1/TOKOLY~1/LOCALS~1/Temp/C.Lotus.Notes.Data/_PC2006.xls'#Za.J21])" table:style-name="ce331">
            <text:p>0</text:p>
          </table:table-cell>
          <table:table-cell office:value-type="float" office:value="0" table:formula="of:=(['file:///C:/DOCUME~1/TOKOLY~1/LOCALS~1/Temp/C.Lotus.Notes.Data/_PC2006.xls'#Bb.K21])" table:style-name="ce331">
            <text:p>0</text:p>
          </table:table-cell>
          <table:table-cell office:value-type="float" office:value="0" table:formula="of:=(['file:///C:/DOCUME~1/TOKOLY~1/LOCALS~1/Temp/C.Lotus.Notes.Data/_PC2006.xls'#Po.L21])" table:style-name="ce331">
            <text:p>0</text:p>
          </table:table-cell>
          <table:table-cell office:value-type="float" office:value="0" table:formula="of:=(['file:///C:/DOCUME~1/TOKOLY~1/LOCALS~1/Temp/C.Lotus.Notes.Data/_PC2006.xls'#Ke.K21])" table:style-name="ce331">
            <text:p>0</text:p>
          </table:table-cell>
          <table:table-cell office:value-type="float" office:value="1" table:formula="of:=SUM([.B21:.I21])" table:style-name="ce33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33">
            <text:p>odloženie podn.na MD-zákon nebol porušený</text:p>
          </table:table-cell>
          <table:table-cell office:value-type="float" office:value="107" table:formula="of:=(['file:///C:/DOCUME~1/TOKOLY~1/LOCALS~1/Temp/C.Lotus.Notes.Data/_PC2006.xls'#Ba.I22])" table:style-name="ce331">
            <text:p>107</text:p>
          </table:table-cell>
          <table:table-cell office:value-type="float" office:value="40" table:formula="of:=(['file:///C:/DOCUME~1/TOKOLY~1/LOCALS~1/Temp/C.Lotus.Notes.Data/_PC2006.xls'#Tt.H22])" table:style-name="ce331">
            <text:p>40</text:p>
          </table:table-cell>
          <table:table-cell office:value-type="float" office:value="84" table:formula="of:=(['file:///C:/DOCUME~1/TOKOLY~1/LOCALS~1/Temp/C.Lotus.Notes.Data/_PC2006.xls'#Tn.G22])" table:style-name="ce331">
            <text:p>84</text:p>
          </table:table-cell>
          <table:table-cell office:value-type="float" office:value="66" table:formula="of:=(['file:///C:/DOCUME~1/TOKOLY~1/LOCALS~1/Temp/C.Lotus.Notes.Data/_PC2006.xls'#Nr.I22])" table:style-name="ce331">
            <text:p>66</text:p>
          </table:table-cell>
          <table:table-cell office:value-type="float" office:value="65" table:formula="of:=(['file:///C:/DOCUME~1/TOKOLY~1/LOCALS~1/Temp/C.Lotus.Notes.Data/_PC2006.xls'#Za.J22])" table:style-name="ce331">
            <text:p>65</text:p>
          </table:table-cell>
          <table:table-cell office:value-type="float" office:value="85" table:formula="of:=(['file:///C:/DOCUME~1/TOKOLY~1/LOCALS~1/Temp/C.Lotus.Notes.Data/_PC2006.xls'#Bb.K22])" table:style-name="ce331">
            <text:p>85</text:p>
          </table:table-cell>
          <table:table-cell office:value-type="float" office:value="104" table:formula="of:=(['file:///C:/DOCUME~1/TOKOLY~1/LOCALS~1/Temp/C.Lotus.Notes.Data/_PC2006.xls'#Po.L22])" table:style-name="ce331">
            <text:p>104</text:p>
          </table:table-cell>
          <table:table-cell office:value-type="float" office:value="77" table:formula="of:=(['file:///C:/DOCUME~1/TOKOLY~1/LOCALS~1/Temp/C.Lotus.Notes.Data/_PC2006.xls'#Ke.K22])" table:style-name="ce331">
            <text:p>77</text:p>
          </table:table-cell>
          <table:table-cell office:value-type="float" office:value="628" table:formula="of:=SUM([.B22:.I22])" table:style-name="ce332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333">
            <text:p>odloženie podn.na MD-uplynula lehota na MD</text:p>
          </table:table-cell>
          <table:table-cell office:value-type="float" office:value="10" table:formula="of:=(['file:///C:/DOCUME~1/TOKOLY~1/LOCALS~1/Temp/C.Lotus.Notes.Data/_PC2006.xls'#Ba.I23])" table:style-name="ce331">
            <text:p>10</text:p>
          </table:table-cell>
          <table:table-cell office:value-type="float" office:value="5" table:formula="of:=(['file:///C:/DOCUME~1/TOKOLY~1/LOCALS~1/Temp/C.Lotus.Notes.Data/_PC2006.xls'#Tt.H23])" table:style-name="ce331">
            <text:p>5</text:p>
          </table:table-cell>
          <table:table-cell office:value-type="float" office:value="10" table:formula="of:=(['file:///C:/DOCUME~1/TOKOLY~1/LOCALS~1/Temp/C.Lotus.Notes.Data/_PC2006.xls'#Tn.G23])" table:style-name="ce331">
            <text:p>10</text:p>
          </table:table-cell>
          <table:table-cell office:value-type="float" office:value="9" table:formula="of:=(['file:///C:/DOCUME~1/TOKOLY~1/LOCALS~1/Temp/C.Lotus.Notes.Data/_PC2006.xls'#Nr.I23])" table:style-name="ce331">
            <text:p>9</text:p>
          </table:table-cell>
          <table:table-cell office:value-type="float" office:value="7" table:formula="of:=(['file:///C:/DOCUME~1/TOKOLY~1/LOCALS~1/Temp/C.Lotus.Notes.Data/_PC2006.xls'#Za.J23])" table:style-name="ce331">
            <text:p>7</text:p>
          </table:table-cell>
          <table:table-cell office:value-type="float" office:value="13" table:formula="of:=(['file:///C:/DOCUME~1/TOKOLY~1/LOCALS~1/Temp/C.Lotus.Notes.Data/_PC2006.xls'#Bb.K23])" table:style-name="ce331">
            <text:p>13</text:p>
          </table:table-cell>
          <table:table-cell office:value-type="float" office:value="18" table:formula="of:=(['file:///C:/DOCUME~1/TOKOLY~1/LOCALS~1/Temp/C.Lotus.Notes.Data/_PC2006.xls'#Po.L23])" table:style-name="ce331">
            <text:p>18</text:p>
          </table:table-cell>
          <table:table-cell office:value-type="float" office:value="11" table:formula="of:=(['file:///C:/DOCUME~1/TOKOLY~1/LOCALS~1/Temp/C.Lotus.Notes.Data/_PC2006.xls'#Ke.K23])" table:style-name="ce331">
            <text:p>11</text:p>
          </table:table-cell>
          <table:table-cell office:value-type="float" office:value="83" table:formula="of:=SUM([.B23:.I23])" table:style-name="ce332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333">
            <text:p>odloženie podn.na MD-neprípustné MD</text:p>
          </table:table-cell>
          <table:table-cell office:value-type="float" office:value="31" table:formula="of:=(['file:///C:/DOCUME~1/TOKOLY~1/LOCALS~1/Temp/C.Lotus.Notes.Data/_PC2006.xls'#Ba.I24])" table:style-name="ce331">
            <text:p>31</text:p>
          </table:table-cell>
          <table:table-cell office:value-type="float" office:value="7" table:formula="of:=(['file:///C:/DOCUME~1/TOKOLY~1/LOCALS~1/Temp/C.Lotus.Notes.Data/_PC2006.xls'#Tt.H24])" table:style-name="ce331">
            <text:p>7</text:p>
          </table:table-cell>
          <table:table-cell office:value-type="float" office:value="16" table:formula="of:=(['file:///C:/DOCUME~1/TOKOLY~1/LOCALS~1/Temp/C.Lotus.Notes.Data/_PC2006.xls'#Tn.G24])" table:style-name="ce331">
            <text:p>16</text:p>
          </table:table-cell>
          <table:table-cell office:value-type="float" office:value="6" table:formula="of:=(['file:///C:/DOCUME~1/TOKOLY~1/LOCALS~1/Temp/C.Lotus.Notes.Data/_PC2006.xls'#Nr.I24])" table:style-name="ce331">
            <text:p>6</text:p>
          </table:table-cell>
          <table:table-cell office:value-type="float" office:value="12" table:formula="of:=(['file:///C:/DOCUME~1/TOKOLY~1/LOCALS~1/Temp/C.Lotus.Notes.Data/_PC2006.xls'#Za.J24])" table:style-name="ce331">
            <text:p>12</text:p>
          </table:table-cell>
          <table:table-cell office:value-type="float" office:value="18" table:formula="of:=(['file:///C:/DOCUME~1/TOKOLY~1/LOCALS~1/Temp/C.Lotus.Notes.Data/_PC2006.xls'#Bb.K24])" table:style-name="ce331">
            <text:p>18</text:p>
          </table:table-cell>
          <table:table-cell office:value-type="float" office:value="6" table:formula="of:=(['file:///C:/DOCUME~1/TOKOLY~1/LOCALS~1/Temp/C.Lotus.Notes.Data/_PC2006.xls'#Po.L24])" table:style-name="ce331">
            <text:p>6</text:p>
          </table:table-cell>
          <table:table-cell office:value-type="float" office:value="14" table:formula="of:=(['file:///C:/DOCUME~1/TOKOLY~1/LOCALS~1/Temp/C.Lotus.Notes.Data/_PC2006.xls'#Ke.K24])" table:style-name="ce331">
            <text:p>14</text:p>
          </table:table-cell>
          <table:table-cell office:value-type="float" office:value="110" table:formula="of:=SUM([.B24:.I24])" table:style-name="ce332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333">
            <text:p>odloženie podn.na MD-iné dôvody</text:p>
          </table:table-cell>
          <table:table-cell office:value-type="float" office:value="10" table:formula="of:=(['file:///C:/DOCUME~1/TOKOLY~1/LOCALS~1/Temp/C.Lotus.Notes.Data/_PC2006.xls'#Ba.I25])" table:style-name="ce331">
            <text:p>10</text:p>
          </table:table-cell>
          <table:table-cell office:value-type="float" office:value="1" table:formula="of:=(['file:///C:/DOCUME~1/TOKOLY~1/LOCALS~1/Temp/C.Lotus.Notes.Data/_PC2006.xls'#Tt.H25])" table:style-name="ce331">
            <text:p>1</text:p>
          </table:table-cell>
          <table:table-cell office:value-type="float" office:value="6" table:formula="of:=(['file:///C:/DOCUME~1/TOKOLY~1/LOCALS~1/Temp/C.Lotus.Notes.Data/_PC2006.xls'#Tn.G25])" table:style-name="ce331">
            <text:p>6</text:p>
          </table:table-cell>
          <table:table-cell office:value-type="float" office:value="8" table:formula="of:=(['file:///C:/DOCUME~1/TOKOLY~1/LOCALS~1/Temp/C.Lotus.Notes.Data/_PC2006.xls'#Nr.I25])" table:style-name="ce331">
            <text:p>8</text:p>
          </table:table-cell>
          <table:table-cell office:value-type="float" office:value="8" table:formula="of:=(['file:///C:/DOCUME~1/TOKOLY~1/LOCALS~1/Temp/C.Lotus.Notes.Data/_PC2006.xls'#Za.J25])" table:style-name="ce331">
            <text:p>8</text:p>
          </table:table-cell>
          <table:table-cell office:value-type="float" office:value="22" table:formula="of:=(['file:///C:/DOCUME~1/TOKOLY~1/LOCALS~1/Temp/C.Lotus.Notes.Data/_PC2006.xls'#Bb.K25])" table:style-name="ce331">
            <text:p>22</text:p>
          </table:table-cell>
          <table:table-cell office:value-type="float" office:value="16" table:formula="of:=(['file:///C:/DOCUME~1/TOKOLY~1/LOCALS~1/Temp/C.Lotus.Notes.Data/_PC2006.xls'#Po.L25])" table:style-name="ce331">
            <text:p>16</text:p>
          </table:table-cell>
          <table:table-cell office:value-type="float" office:value="12" table:formula="of:=(['file:///C:/DOCUME~1/TOKOLY~1/LOCALS~1/Temp/C.Lotus.Notes.Data/_PC2006.xls'#Ke.K25])" table:style-name="ce331">
            <text:p>12</text:p>
          </table:table-cell>
          <table:table-cell office:value-type="float" office:value="83" table:formula="of:=SUM([.B25:.I25])" table:style-name="ce332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návrh na Ústavný súd</text:p>
          </table:table-cell>
          <table:table-cell office:value-type="float" office:value="0" table:formula="of:=(['file:///C:/DOCUME~1/TOKOLY~1/LOCALS~1/Temp/C.Lotus.Notes.Data/_PC2006.xls'#Ba.I26])" table:style-name="ce331">
            <text:p>0</text:p>
          </table:table-cell>
          <table:table-cell office:value-type="float" office:value="0" table:formula="of:=(['file:///C:/DOCUME~1/TOKOLY~1/LOCALS~1/Temp/C.Lotus.Notes.Data/_PC2006.xls'#Tt.H26])" table:style-name="ce331">
            <text:p>0</text:p>
          </table:table-cell>
          <table:table-cell office:value-type="float" office:value="0" table:formula="of:=(['file:///C:/DOCUME~1/TOKOLY~1/LOCALS~1/Temp/C.Lotus.Notes.Data/_PC2006.xls'#Tn.G26])" table:style-name="ce331">
            <text:p>0</text:p>
          </table:table-cell>
          <table:table-cell office:value-type="float" office:value="0" table:formula="of:=(['file:///C:/DOCUME~1/TOKOLY~1/LOCALS~1/Temp/C.Lotus.Notes.Data/_PC2006.xls'#Nr.I26])" table:style-name="ce331">
            <text:p>0</text:p>
          </table:table-cell>
          <table:table-cell office:value-type="float" office:value="0" table:formula="of:=(['file:///C:/DOCUME~1/TOKOLY~1/LOCALS~1/Temp/C.Lotus.Notes.Data/_PC2006.xls'#Za.J26])" table:style-name="ce331">
            <text:p>0</text:p>
          </table:table-cell>
          <table:table-cell office:value-type="float" office:value="0" table:formula="of:=(['file:///C:/DOCUME~1/TOKOLY~1/LOCALS~1/Temp/C.Lotus.Notes.Data/_PC2006.xls'#Bb.K26])" table:style-name="ce331">
            <text:p>0</text:p>
          </table:table-cell>
          <table:table-cell office:value-type="float" office:value="0" table:formula="of:=(['file:///C:/DOCUME~1/TOKOLY~1/LOCALS~1/Temp/C.Lotus.Notes.Data/_PC2006.xls'#Po.L26])" table:style-name="ce331">
            <text:p>0</text:p>
          </table:table-cell>
          <table:table-cell office:value-type="float" office:value="0" table:formula="of:=(['file:///C:/DOCUME~1/TOKOLY~1/LOCALS~1/Temp/C.Lotus.Notes.Data/_PC2006.xls'#Ke.K26])" table:style-name="ce331">
            <text:p>0</text:p>
          </table:table-cell>
          <table:table-cell office:value-type="float" office:value="0" table:formula="of:=SUM([.B26:.I26])" table:style-name="ce33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34">
            <text:p>náčrt MD predlož.nadriad.prok</text:p>
          </table:table-cell>
          <table:table-cell office:value-type="float" office:value="0" table:formula="of:=(['file:///C:/DOCUME~1/TOKOLY~1/LOCALS~1/Temp/C.Lotus.Notes.Data/_PC2006.xls'#Ba.I27])" table:style-name="ce331">
            <text:p>0</text:p>
          </table:table-cell>
          <table:table-cell office:value-type="float" office:value="0" table:formula="of:=(['file:///C:/DOCUME~1/TOKOLY~1/LOCALS~1/Temp/C.Lotus.Notes.Data/_PC2006.xls'#Tt.H27])" table:style-name="ce331">
            <text:p>0</text:p>
          </table:table-cell>
          <table:table-cell office:value-type="float" office:value="0" table:formula="of:=(['file:///C:/DOCUME~1/TOKOLY~1/LOCALS~1/Temp/C.Lotus.Notes.Data/_PC2006.xls'#Tn.G27])" table:style-name="ce331">
            <text:p>0</text:p>
          </table:table-cell>
          <table:table-cell office:value-type="float" office:value="0" table:formula="of:=(['file:///C:/DOCUME~1/TOKOLY~1/LOCALS~1/Temp/C.Lotus.Notes.Data/_PC2006.xls'#Nr.I27])" table:style-name="ce331">
            <text:p>0</text:p>
          </table:table-cell>
          <table:table-cell office:value-type="float" office:value="0" table:formula="of:=(['file:///C:/DOCUME~1/TOKOLY~1/LOCALS~1/Temp/C.Lotus.Notes.Data/_PC2006.xls'#Za.J27])" table:style-name="ce331">
            <text:p>0</text:p>
          </table:table-cell>
          <table:table-cell office:value-type="float" office:value="0" table:formula="of:=(['file:///C:/DOCUME~1/TOKOLY~1/LOCALS~1/Temp/C.Lotus.Notes.Data/_PC2006.xls'#Bb.K27])" table:style-name="ce331">
            <text:p>0</text:p>
          </table:table-cell>
          <table:table-cell office:value-type="float" office:value="0" table:formula="of:=(['file:///C:/DOCUME~1/TOKOLY~1/LOCALS~1/Temp/C.Lotus.Notes.Data/_PC2006.xls'#Po.L27])" table:style-name="ce331">
            <text:p>0</text:p>
          </table:table-cell>
          <table:table-cell office:value-type="float" office:value="0" table:formula="of:=(['file:///C:/DOCUME~1/TOKOLY~1/LOCALS~1/Temp/C.Lotus.Notes.Data/_PC2006.xls'#Ke.K27])" table:style-name="ce331">
            <text:p>0</text:p>
          </table:table-cell>
          <table:table-cell office:value-type="float" office:value="0" table:formula="of:=SUM([.B27:.I27])" table:style-name="ce33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34">
            <text:p><text:s/>vstup do <text:s/>konania – návrh <text:s text:c="5"/>prednesený</text:p>
          </table:table-cell>
          <table:table-cell office:value-type="float" office:value="0" table:formula="of:=(['file:///C:/DOCUME~1/TOKOLY~1/LOCALS~1/Temp/C.Lotus.Notes.Data/_PC2006.xls'#Ba.I28])" table:style-name="ce331">
            <text:p>0</text:p>
          </table:table-cell>
          <table:table-cell office:value-type="float" office:value="0" table:formula="of:=(['file:///C:/DOCUME~1/TOKOLY~1/LOCALS~1/Temp/C.Lotus.Notes.Data/_PC2006.xls'#Tt.H28])" table:style-name="ce331">
            <text:p>0</text:p>
          </table:table-cell>
          <table:table-cell office:value-type="float" office:value="0" table:formula="of:=(['file:///C:/DOCUME~1/TOKOLY~1/LOCALS~1/Temp/C.Lotus.Notes.Data/_PC2006.xls'#Tn.G28])" table:style-name="ce331">
            <text:p>0</text:p>
          </table:table-cell>
          <table:table-cell office:value-type="float" office:value="0" table:formula="of:=(['file:///C:/DOCUME~1/TOKOLY~1/LOCALS~1/Temp/C.Lotus.Notes.Data/_PC2006.xls'#Nr.I28])" table:style-name="ce331">
            <text:p>0</text:p>
          </table:table-cell>
          <table:table-cell office:value-type="float" office:value="0" table:formula="of:=(['file:///C:/DOCUME~1/TOKOLY~1/LOCALS~1/Temp/C.Lotus.Notes.Data/_PC2006.xls'#Za.J28])" table:style-name="ce331">
            <text:p>0</text:p>
          </table:table-cell>
          <table:table-cell office:value-type="float" office:value="0" table:formula="of:=(['file:///C:/DOCUME~1/TOKOLY~1/LOCALS~1/Temp/C.Lotus.Notes.Data/_PC2006.xls'#Bb.K28])" table:style-name="ce331">
            <text:p>0</text:p>
          </table:table-cell>
          <table:table-cell office:value-type="float" office:value="0" table:formula="of:=(['file:///C:/DOCUME~1/TOKOLY~1/LOCALS~1/Temp/C.Lotus.Notes.Data/_PC2006.xls'#Po.L28])" table:style-name="ce331">
            <text:p>0</text:p>
          </table:table-cell>
          <table:table-cell office:value-type="float" office:value="0" table:formula="of:=(['file:///C:/DOCUME~1/TOKOLY~1/LOCALS~1/Temp/C.Lotus.Notes.Data/_PC2006.xls'#Ke.K28])" table:style-name="ce331">
            <text:p>0</text:p>
          </table:table-cell>
          <table:table-cell office:value-type="float" office:value="0" table:formula="of:=SUM([.B28:.I28])" table:style-name="ce33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14">
            <text:p>vstup do <text:s/>konania <text:s/>- návrh <text:s text:c="2"/>neprednesený</text:p>
          </table:table-cell>
          <table:table-cell office:value-type="float" office:value="0" table:formula="of:=(['file:///C:/DOCUME~1/TOKOLY~1/LOCALS~1/Temp/C.Lotus.Notes.Data/_PC2006.xls'#Ba.I29])" table:style-name="ce331">
            <text:p>0</text:p>
          </table:table-cell>
          <table:table-cell office:value-type="float" office:value="0" table:formula="of:=(['file:///C:/DOCUME~1/TOKOLY~1/LOCALS~1/Temp/C.Lotus.Notes.Data/_PC2006.xls'#Tt.H29])" table:style-name="ce331">
            <text:p>0</text:p>
          </table:table-cell>
          <table:table-cell office:value-type="float" office:value="0" table:formula="of:=(['file:///C:/DOCUME~1/TOKOLY~1/LOCALS~1/Temp/C.Lotus.Notes.Data/_PC2006.xls'#Tn.G29])" table:style-name="ce331">
            <text:p>0</text:p>
          </table:table-cell>
          <table:table-cell office:value-type="float" office:value="0" table:formula="of:=(['file:///C:/DOCUME~1/TOKOLY~1/LOCALS~1/Temp/C.Lotus.Notes.Data/_PC2006.xls'#Nr.I29])" table:style-name="ce331">
            <text:p>0</text:p>
          </table:table-cell>
          <table:table-cell office:value-type="float" office:value="0" table:formula="of:=(['file:///C:/DOCUME~1/TOKOLY~1/LOCALS~1/Temp/C.Lotus.Notes.Data/_PC2006.xls'#Za.J29])" table:style-name="ce331">
            <text:p>0</text:p>
          </table:table-cell>
          <table:table-cell office:value-type="float" office:value="0" table:formula="of:=(['file:///C:/DOCUME~1/TOKOLY~1/LOCALS~1/Temp/C.Lotus.Notes.Data/_PC2006.xls'#Bb.K29])" table:style-name="ce331">
            <text:p>0</text:p>
          </table:table-cell>
          <table:table-cell office:value-type="float" office:value="0" table:formula="of:=(['file:///C:/DOCUME~1/TOKOLY~1/LOCALS~1/Temp/C.Lotus.Notes.Data/_PC2006.xls'#Po.L29])" table:style-name="ce331">
            <text:p>0</text:p>
          </table:table-cell>
          <table:table-cell office:value-type="float" office:value="0" table:formula="of:=(['file:///C:/DOCUME~1/TOKOLY~1/LOCALS~1/Temp/C.Lotus.Notes.Data/_PC2006.xls'#Ke.K29])" table:style-name="ce331">
            <text:p>0</text:p>
          </table:table-cell>
          <table:table-cell office:value-type="float" office:value="0" table:formula="of:=SUM([.B29:.I29])" table:style-name="ce33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35">
            <text:p><text:s/>návrh na začatie konania podľa §250zf OSP</text:p>
          </table:table-cell>
          <table:table-cell office:value-type="float" office:value="1" table:formula="of:=(['file:///C:/DOCUME~1/TOKOLY~1/LOCALS~1/Temp/C.Lotus.Notes.Data/_PC2006.xls'#Ba.I30])" table:style-name="ce331">
            <text:p>1</text:p>
          </table:table-cell>
          <table:table-cell office:value-type="float" office:value="0" table:formula="of:=(['file:///C:/DOCUME~1/TOKOLY~1/LOCALS~1/Temp/C.Lotus.Notes.Data/_PC2006.xls'#Tt.H30])" table:style-name="ce331">
            <text:p>0</text:p>
          </table:table-cell>
          <table:table-cell office:value-type="float" office:value="0" table:formula="of:=(['file:///C:/DOCUME~1/TOKOLY~1/LOCALS~1/Temp/C.Lotus.Notes.Data/_PC2006.xls'#Tn.G30])" table:style-name="ce331">
            <text:p>0</text:p>
          </table:table-cell>
          <table:table-cell office:value-type="float" office:value="5" table:formula="of:=(['file:///C:/DOCUME~1/TOKOLY~1/LOCALS~1/Temp/C.Lotus.Notes.Data/_PC2006.xls'#Nr.I30])" table:style-name="ce331">
            <text:p>5</text:p>
          </table:table-cell>
          <table:table-cell office:value-type="float" office:value="0" table:formula="of:=(['file:///C:/DOCUME~1/TOKOLY~1/LOCALS~1/Temp/C.Lotus.Notes.Data/_PC2006.xls'#Za.J30])" table:style-name="ce331">
            <text:p>0</text:p>
          </table:table-cell>
          <table:table-cell office:value-type="float" office:value="0" table:formula="of:=(['file:///C:/DOCUME~1/TOKOLY~1/LOCALS~1/Temp/C.Lotus.Notes.Data/_PC2006.xls'#Bb.K30])" table:style-name="ce331">
            <text:p>0</text:p>
          </table:table-cell>
          <table:table-cell office:value-type="float" office:value="0" table:formula="of:=(['file:///C:/DOCUME~1/TOKOLY~1/LOCALS~1/Temp/C.Lotus.Notes.Data/_PC2006.xls'#Po.L30])" table:style-name="ce331">
            <text:p>0</text:p>
          </table:table-cell>
          <table:table-cell office:value-type="float" office:value="0" table:formula="of:=(['file:///C:/DOCUME~1/TOKOLY~1/LOCALS~1/Temp/C.Lotus.Notes.Data/_PC2006.xls'#Ke.K30])" table:style-name="ce331">
            <text:p>0</text:p>
          </table:table-cell>
          <table:table-cell office:value-type="float" office:value="6" table:formula="of:=SUM([.B30:.I30])" table:style-name="ce33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35">
            <text:p><text:s/>návrh na začatie konania podľa § 35/1b OSP</text:p>
          </table:table-cell>
          <table:table-cell office:value-type="float" office:value="3" table:formula="of:=(['file:///C:/DOCUME~1/TOKOLY~1/LOCALS~1/Temp/C.Lotus.Notes.Data/_PC2006.xls'#Ba.I31])" table:style-name="ce331">
            <text:p>3</text:p>
          </table:table-cell>
          <table:table-cell office:value-type="float" office:value="0" table:formula="of:=(['file:///C:/DOCUME~1/TOKOLY~1/LOCALS~1/Temp/C.Lotus.Notes.Data/_PC2006.xls'#Tt.H31])" table:style-name="ce331">
            <text:p>0</text:p>
          </table:table-cell>
          <table:table-cell office:value-type="float" office:value="0" table:formula="of:=(['file:///C:/DOCUME~1/TOKOLY~1/LOCALS~1/Temp/C.Lotus.Notes.Data/_PC2006.xls'#Tn.G31])" table:style-name="ce331">
            <text:p>0</text:p>
          </table:table-cell>
          <table:table-cell office:value-type="float" office:value="0" table:formula="of:=(['file:///C:/DOCUME~1/TOKOLY~1/LOCALS~1/Temp/C.Lotus.Notes.Data/_PC2006.xls'#Nr.I31])" table:style-name="ce331">
            <text:p>0</text:p>
          </table:table-cell>
          <table:table-cell office:value-type="float" office:value="1" table:formula="of:=(['file:///C:/DOCUME~1/TOKOLY~1/LOCALS~1/Temp/C.Lotus.Notes.Data/_PC2006.xls'#Za.J31])" table:style-name="ce331">
            <text:p>1</text:p>
          </table:table-cell>
          <table:table-cell office:value-type="float" office:value="0" table:formula="of:=(['file:///C:/DOCUME~1/TOKOLY~1/LOCALS~1/Temp/C.Lotus.Notes.Data/_PC2006.xls'#Bb.K31])" table:style-name="ce331">
            <text:p>0</text:p>
          </table:table-cell>
          <table:table-cell office:value-type="float" office:value="0" table:formula="of:=(['file:///C:/DOCUME~1/TOKOLY~1/LOCALS~1/Temp/C.Lotus.Notes.Data/_PC2006.xls'#Po.L31])" table:style-name="ce331">
            <text:p>0</text:p>
          </table:table-cell>
          <table:table-cell office:value-type="float" office:value="3" table:formula="of:=(['file:///C:/DOCUME~1/TOKOLY~1/LOCALS~1/Temp/C.Lotus.Notes.Data/_PC2006.xls'#Ke.K31])" table:style-name="ce331">
            <text:p>3</text:p>
          </table:table-cell>
          <table:table-cell office:value-type="float" office:value="7" table:formula="of:=SUM([.B31:.I31])" table:style-name="ce33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35">
            <text:p><text:s/>dovolanie<text:s text:c="26"/></text:p>
          </table:table-cell>
          <table:table-cell office:value-type="float" office:value="0" table:formula="of:=(['file:///C:/DOCUME~1/TOKOLY~1/LOCALS~1/Temp/C.Lotus.Notes.Data/_PC2006.xls'#Ba.I32])" table:style-name="ce331">
            <text:p>0</text:p>
          </table:table-cell>
          <table:table-cell office:value-type="float" office:value="0" table:formula="of:=(['file:///C:/DOCUME~1/TOKOLY~1/LOCALS~1/Temp/C.Lotus.Notes.Data/_PC2006.xls'#Tt.H32])" table:style-name="ce331">
            <text:p>0</text:p>
          </table:table-cell>
          <table:table-cell office:value-type="float" office:value="0" table:formula="of:=(['file:///C:/DOCUME~1/TOKOLY~1/LOCALS~1/Temp/C.Lotus.Notes.Data/_PC2006.xls'#Tn.G32])" table:style-name="ce331">
            <text:p>0</text:p>
          </table:table-cell>
          <table:table-cell office:value-type="float" office:value="0" table:formula="of:=(['file:///C:/DOCUME~1/TOKOLY~1/LOCALS~1/Temp/C.Lotus.Notes.Data/_PC2006.xls'#Nr.I32])" table:style-name="ce331">
            <text:p>0</text:p>
          </table:table-cell>
          <table:table-cell office:value-type="float" office:value="0" table:formula="of:=(['file:///C:/DOCUME~1/TOKOLY~1/LOCALS~1/Temp/C.Lotus.Notes.Data/_PC2006.xls'#Za.J32])" table:style-name="ce331">
            <text:p>0</text:p>
          </table:table-cell>
          <table:table-cell office:value-type="float" office:value="0" table:formula="of:=(['file:///C:/DOCUME~1/TOKOLY~1/LOCALS~1/Temp/C.Lotus.Notes.Data/_PC2006.xls'#Bb.K32])" table:style-name="ce331">
            <text:p>0</text:p>
          </table:table-cell>
          <table:table-cell office:value-type="float" office:value="0" table:formula="of:=(['file:///C:/DOCUME~1/TOKOLY~1/LOCALS~1/Temp/C.Lotus.Notes.Data/_PC2006.xls'#Po.L32])" table:style-name="ce331">
            <text:p>0</text:p>
          </table:table-cell>
          <table:table-cell office:value-type="float" office:value="1" table:formula="of:=(['file:///C:/DOCUME~1/TOKOLY~1/LOCALS~1/Temp/C.Lotus.Notes.Data/_PC2006.xls'#Ke.K32])" table:style-name="ce331">
            <text:p>1</text:p>
          </table:table-cell>
          <table:table-cell office:value-type="float" office:value="1" table:formula="of:=SUM([.B32:.I32])" table:style-name="ce33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336">
            <text:p>postúpenie finančnej polícii (zák.č.335/2005 Z.z.)</text:p>
          </table:table-cell>
          <table:table-cell office:value-type="float" office:value="0" table:formula="of:=(['file:///C:/DOCUME~1/TOKOLY~1/LOCALS~1/Temp/C.Lotus.Notes.Data/_PC2006.xls'#Ba.I33])" table:style-name="ce337">
            <text:p>0</text:p>
          </table:table-cell>
          <table:table-cell office:value-type="float" office:value="0" table:formula="of:=(['file:///C:/DOCUME~1/TOKOLY~1/LOCALS~1/Temp/C.Lotus.Notes.Data/_PC2006.xls'#Tt.H33])" table:style-name="ce337">
            <text:p>0</text:p>
          </table:table-cell>
          <table:table-cell office:value-type="float" office:value="0" table:formula="of:=(['file:///C:/DOCUME~1/TOKOLY~1/LOCALS~1/Temp/C.Lotus.Notes.Data/_PC2006.xls'#Tn.G33])" table:style-name="ce337">
            <text:p>0</text:p>
          </table:table-cell>
          <table:table-cell office:value-type="float" office:value="0" table:formula="of:=(['file:///C:/DOCUME~1/TOKOLY~1/LOCALS~1/Temp/C.Lotus.Notes.Data/_PC2006.xls'#Nr.I33])" table:style-name="ce337">
            <text:p>0</text:p>
          </table:table-cell>
          <table:table-cell office:value-type="float" office:value="0" table:formula="of:=(['file:///C:/DOCUME~1/TOKOLY~1/LOCALS~1/Temp/C.Lotus.Notes.Data/_PC2006.xls'#Za.J33])" table:style-name="ce337">
            <text:p>0</text:p>
          </table:table-cell>
          <table:table-cell office:value-type="float" office:value="0" table:formula="of:=(['file:///C:/DOCUME~1/TOKOLY~1/LOCALS~1/Temp/C.Lotus.Notes.Data/_PC2006.xls'#Bb.K33])" table:style-name="ce337">
            <text:p>0</text:p>
          </table:table-cell>
          <table:table-cell office:value-type="float" office:value="0" table:formula="of:=(['file:///C:/DOCUME~1/TOKOLY~1/LOCALS~1/Temp/C.Lotus.Notes.Data/_PC2006.xls'#Po.L33])" table:style-name="ce337">
            <text:p>0</text:p>
          </table:table-cell>
          <table:table-cell office:value-type="float" office:value="0" table:formula="of:=(['file:///C:/DOCUME~1/TOKOLY~1/LOCALS~1/Temp/C.Lotus.Notes.Data/_PC2006.xls'#Ke.K33])" table:style-name="ce337">
            <text:p>0</text:p>
          </table:table-cell>
          <table:table-cell office:value-type="float" office:value="0" table:formula="of:=SUM([.B33:.I33])" table:style-name="ce338">
            <text:p>0</text:p>
          </table:table-cell>
          <table:table-cell table:number-columns-repeated="16374"/>
        </table:table-row>
        <table:table-row table:style-name="ro3">
          <table:table-cell table:style-name="ce207"/>
          <table:table-cell table:number-columns-repeated="9" table:style-name="ce250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obcsud.$A$2:obcsud.$J$33" table:base-cell-address="obcsud.$A$1"/>
        </table:named-expressions>
      </table:table>
      <table:table table:name="'file:///C:/DOCUME~1/TOKOLY~1/LOCALS~1/Temp/C.Lotus.Notes.Data/rocenka/TAB_NAP_BA.xls'#Ba" table:style-name="ta7">
        <table:table-source xlink:href="file:///C:/DOCUME~1/TOKOLY~1/LOCALS~1/Temp/C.Lotus.Notes.Data/rocenka/TAB_NAP_BA.xls" table:table-name="B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1919"/>
          <table:table-cell table:number-columns-repeated="16373"/>
        </table:table-row>
        <table:table-row>
          <table:table-cell table:number-columns-repeated="10"/>
          <table:table-cell office:value-type="float" office:value="21510"/>
          <table:table-cell table:number-columns-repeated="16373"/>
        </table:table-row>
        <table:table-row>
          <table:table-cell table:number-columns-repeated="10"/>
          <table:table-cell office:value-type="float" office:value="26501"/>
          <table:table-cell table:number-columns-repeated="16373"/>
        </table:table-row>
        <table:table-row>
          <table:table-cell table:number-columns-repeated="10"/>
          <table:table-cell office:value-type="float" office:value="26582"/>
          <table:table-cell table:number-columns-repeated="16373"/>
        </table:table-row>
        <table:table-row>
          <table:table-cell table:number-columns-repeated="10"/>
          <table:table-cell office:value-type="float" office:value="25849"/>
          <table:table-cell table:number-columns-repeated="16373"/>
        </table:table-row>
        <table:table-row>
          <table:table-cell table:number-columns-repeated="10"/>
          <table:table-cell office:value-type="float" office:value="-733"/>
          <table:table-cell table:number-columns-repeated="16373"/>
        </table:table-row>
        <table:table-row>
          <table:table-cell table:number-columns-repeated="10"/>
          <table:table-cell office:value-type="float" office:value="5442"/>
          <table:table-cell table:number-columns-repeated="16373"/>
        </table:table-row>
        <table:table-row>
          <table:table-cell table:number-columns-repeated="10"/>
          <table:table-cell office:value-type="float" office:value="6864"/>
          <table:table-cell table:number-columns-repeated="16373"/>
        </table:table-row>
        <table:table-row>
          <table:table-cell table:number-columns-repeated="10"/>
          <table:table-cell office:value-type="float" office:value="6822"/>
          <table:table-cell table:number-columns-repeated="16373"/>
        </table:table-row>
        <table:table-row>
          <table:table-cell table:number-columns-repeated="10"/>
          <table:table-cell office:value-type="float" office:value="7586"/>
          <table:table-cell table:number-columns-repeated="16373"/>
        </table:table-row>
        <table:table-row>
          <table:table-cell table:number-columns-repeated="10"/>
          <table:table-cell office:value-type="float" office:value="7225"/>
          <table:table-cell table:number-columns-repeated="16373"/>
        </table:table-row>
        <table:table-row>
          <table:table-cell table:number-columns-repeated="10"/>
          <table:table-cell office:value-type="float" office:value="-361"/>
          <table:table-cell table:number-columns-repeated="16373"/>
        </table:table-row>
        <table:table-row>
          <table:table-cell table:number-columns-repeated="10"/>
          <table:table-cell office:value-type="float" office:value="866"/>
          <table:table-cell table:number-columns-repeated="16373"/>
        </table:table-row>
        <table:table-row>
          <table:table-cell table:number-columns-repeated="10"/>
          <table:table-cell office:value-type="float" office:value="945"/>
          <table:table-cell table:number-columns-repeated="16373"/>
        </table:table-row>
        <table:table-row>
          <table:table-cell table:number-columns-repeated="10"/>
          <table:table-cell office:value-type="float" office:value="1133"/>
          <table:table-cell table:number-columns-repeated="16373"/>
        </table:table-row>
        <table:table-row>
          <table:table-cell table:number-columns-repeated="10"/>
          <table:table-cell office:value-type="float" office:value="1168"/>
          <table:table-cell table:number-columns-repeated="16373"/>
        </table:table-row>
        <table:table-row>
          <table:table-cell table:number-columns-repeated="10"/>
          <table:table-cell office:value-type="float" office:value="1483"/>
          <table:table-cell table:number-columns-repeated="16373"/>
        </table:table-row>
        <table:table-row>
          <table:table-cell table:number-columns-repeated="10"/>
          <table:table-cell office:value-type="float" office:value="315"/>
          <table:table-cell table:number-columns-repeated="16373"/>
        </table:table-row>
        <table:table-row>
          <table:table-cell table:number-columns-repeated="10"/>
          <table:table-cell office:value-type="float" office:value="526"/>
          <table:table-cell table:number-columns-repeated="16373"/>
        </table:table-row>
        <table:table-row>
          <table:table-cell table:number-columns-repeated="10"/>
          <table:table-cell office:value-type="float" office:value="504"/>
          <table:table-cell table:number-columns-repeated="16373"/>
        </table:table-row>
        <table:table-row>
          <table:table-cell table:number-columns-repeated="10"/>
          <table:table-cell office:value-type="float" office:value="678"/>
          <table:table-cell table:number-columns-repeated="16373"/>
        </table:table-row>
        <table:table-row>
          <table:table-cell table:number-columns-repeated="10"/>
          <table:table-cell office:value-type="float" office:value="480"/>
          <table:table-cell table:number-columns-repeated="16373"/>
        </table:table-row>
        <table:table-row>
          <table:table-cell table:number-columns-repeated="10"/>
          <table:table-cell office:value-type="float" office:value="426"/>
          <table:table-cell table:number-columns-repeated="16373"/>
        </table:table-row>
        <table:table-row>
          <table:table-cell table:number-columns-repeated="10"/>
          <table:table-cell office:value-type="float" office:value="-54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C:/DOCUME~1/TOKOLY~1/LOCALS~1/Temp/C.Lotus.Notes.Data/rocenka/TAB_NAP_BA.xls'#Tt" table:style-name="ta7">
        <table:table-source xlink:href="file:///C:/DOCUME~1/TOKOLY~1/LOCALS~1/Temp/C.Lotus.Notes.Data/rocenka/TAB_NAP_BA.xls" table:table-name="Tt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629"/>
          <table:table-cell table:number-columns-repeated="16374"/>
        </table:table-row>
        <table:table-row>
          <table:table-cell table:number-columns-repeated="9"/>
          <table:table-cell office:value-type="float" office:value="11343"/>
          <table:table-cell table:number-columns-repeated="16374"/>
        </table:table-row>
        <table:table-row>
          <table:table-cell table:number-columns-repeated="9"/>
          <table:table-cell office:value-type="float" office:value="12162"/>
          <table:table-cell table:number-columns-repeated="16374"/>
        </table:table-row>
        <table:table-row>
          <table:table-cell table:number-columns-repeated="9"/>
          <table:table-cell office:value-type="float" office:value="15261"/>
          <table:table-cell table:number-columns-repeated="16374"/>
        </table:table-row>
        <table:table-row>
          <table:table-cell table:number-columns-repeated="9"/>
          <table:table-cell office:value-type="float" office:value="12082"/>
          <table:table-cell table:number-columns-repeated="16374"/>
        </table:table-row>
        <table:table-row>
          <table:table-cell table:number-columns-repeated="9"/>
          <table:table-cell office:value-type="float" office:value="-3179"/>
          <table:table-cell table:number-columns-repeated="16374"/>
        </table:table-row>
        <table:table-row>
          <table:table-cell table:number-columns-repeated="9"/>
          <table:table-cell office:value-type="float" office:value="3769"/>
          <table:table-cell table:number-columns-repeated="16374"/>
        </table:table-row>
        <table:table-row>
          <table:table-cell table:number-columns-repeated="9"/>
          <table:table-cell office:value-type="float" office:value="5213"/>
          <table:table-cell table:number-columns-repeated="16374"/>
        </table:table-row>
        <table:table-row>
          <table:table-cell table:number-columns-repeated="9"/>
          <table:table-cell office:value-type="float" office:value="4108"/>
          <table:table-cell table:number-columns-repeated="16374"/>
        </table:table-row>
        <table:table-row>
          <table:table-cell table:number-columns-repeated="9"/>
          <table:table-cell office:value-type="float" office:value="5760"/>
          <table:table-cell table:number-columns-repeated="16374"/>
        </table:table-row>
        <table:table-row>
          <table:table-cell table:number-columns-repeated="9"/>
          <table:table-cell office:value-type="float" office:value="5614"/>
          <table:table-cell table:number-columns-repeated="16374"/>
        </table:table-row>
        <table:table-row>
          <table:table-cell table:number-columns-repeated="9"/>
          <table:table-cell office:value-type="float" office:value="-146"/>
          <table:table-cell table:number-columns-repeated="16374"/>
        </table:table-row>
        <table:table-row>
          <table:table-cell table:number-columns-repeated="9"/>
          <table:table-cell office:value-type="float" office:value="518"/>
          <table:table-cell table:number-columns-repeated="16374"/>
        </table:table-row>
        <table:table-row>
          <table:table-cell table:number-columns-repeated="9"/>
          <table:table-cell office:value-type="float" office:value="587"/>
          <table:table-cell table:number-columns-repeated="16374"/>
        </table:table-row>
        <table:table-row>
          <table:table-cell table:number-columns-repeated="9"/>
          <table:table-cell office:value-type="float" office:value="615"/>
          <table:table-cell table:number-columns-repeated="16374"/>
        </table:table-row>
        <table:table-row>
          <table:table-cell table:number-columns-repeated="9"/>
          <table:table-cell office:value-type="float" office:value="612"/>
          <table:table-cell table:number-columns-repeated="16374"/>
        </table:table-row>
        <table:table-row>
          <table:table-cell table:number-columns-repeated="9"/>
          <table:table-cell office:value-type="float" office:value="731"/>
          <table:table-cell table:number-columns-repeated="16374"/>
        </table:table-row>
        <table:table-row>
          <table:table-cell table:number-columns-repeated="9"/>
          <table:table-cell office:value-type="float" office:value="119"/>
          <table:table-cell table:number-columns-repeated="16374"/>
        </table:table-row>
        <table:table-row>
          <table:table-cell table:number-columns-repeated="9"/>
          <table:table-cell office:value-type="float" office:value="301"/>
          <table:table-cell table:number-columns-repeated="16374"/>
        </table:table-row>
        <table:table-row>
          <table:table-cell table:number-columns-repeated="9"/>
          <table:table-cell office:value-type="float" office:value="296"/>
          <table:table-cell table:number-columns-repeated="16374"/>
        </table:table-row>
        <table:table-row>
          <table:table-cell table:number-columns-repeated="9"/>
          <table:table-cell office:value-type="float" office:value="254"/>
          <table:table-cell table:number-columns-repeated="1637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9"/>
          <table:table-cell office:value-type="float" office:value="310"/>
          <table:table-cell table:number-columns-repeated="16374"/>
        </table:table-row>
        <table:table-row>
          <table:table-cell table:number-columns-repeated="9"/>
          <table:table-cell office:value-type="float" office:value="1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C:/DOCUME~1/TOKOLY~1/LOCALS~1/Temp/C.Lotus.Notes.Data/rocenka/TAB_NAP_BA.xls'#Tn" table:style-name="ta7">
        <table:table-source xlink:href="file:///C:/DOCUME~1/TOKOLY~1/LOCALS~1/Temp/C.Lotus.Notes.Data/rocenka/TAB_NAP_BA.xls" table:table-name="Tn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8336"/>
          <table:table-cell table:number-columns-repeated="16374"/>
        </table:table-row>
        <table:table-row>
          <table:table-cell table:number-columns-repeated="9"/>
          <table:table-cell office:value-type="float" office:value="9437"/>
          <table:table-cell table:number-columns-repeated="16374"/>
        </table:table-row>
        <table:table-row>
          <table:table-cell table:number-columns-repeated="9"/>
          <table:table-cell office:value-type="float" office:value="10212"/>
          <table:table-cell table:number-columns-repeated="16374"/>
        </table:table-row>
        <table:table-row>
          <table:table-cell table:number-columns-repeated="9"/>
          <table:table-cell office:value-type="float" office:value="8488"/>
          <table:table-cell table:number-columns-repeated="16374"/>
        </table:table-row>
        <table:table-row>
          <table:table-cell table:number-columns-repeated="9"/>
          <table:table-cell office:value-type="float" office:value="7620"/>
          <table:table-cell table:number-columns-repeated="16374"/>
        </table:table-row>
        <table:table-row>
          <table:table-cell table:number-columns-repeated="9"/>
          <table:table-cell office:value-type="float" office:value="-868"/>
          <table:table-cell table:number-columns-repeated="16374"/>
        </table:table-row>
        <table:table-row>
          <table:table-cell table:number-columns-repeated="9"/>
          <table:table-cell office:value-type="float" office:value="3272"/>
          <table:table-cell table:number-columns-repeated="16374"/>
        </table:table-row>
        <table:table-row>
          <table:table-cell table:number-columns-repeated="9"/>
          <table:table-cell office:value-type="float" office:value="4330"/>
          <table:table-cell table:number-columns-repeated="16374"/>
        </table:table-row>
        <table:table-row>
          <table:table-cell table:number-columns-repeated="9"/>
          <table:table-cell office:value-type="float" office:value="3811"/>
          <table:table-cell table:number-columns-repeated="16374"/>
        </table:table-row>
        <table:table-row>
          <table:table-cell table:number-columns-repeated="9"/>
          <table:table-cell office:value-type="float" office:value="4157"/>
          <table:table-cell table:number-columns-repeated="16374"/>
        </table:table-row>
        <table:table-row>
          <table:table-cell table:number-columns-repeated="9"/>
          <table:table-cell office:value-type="float" office:value="4119"/>
          <table:table-cell table:number-columns-repeated="16374"/>
        </table:table-row>
        <table:table-row>
          <table:table-cell table:number-columns-repeated="9"/>
          <table:table-cell office:value-type="float" office:value="-38"/>
          <table:table-cell table:number-columns-repeated="16374"/>
        </table:table-row>
        <table:table-row>
          <table:table-cell table:number-columns-repeated="9"/>
          <table:table-cell office:value-type="float" office:value="766"/>
          <table:table-cell table:number-columns-repeated="16374"/>
        </table:table-row>
        <table:table-row>
          <table:table-cell table:number-columns-repeated="9"/>
          <table:table-cell office:value-type="float" office:value="792"/>
          <table:table-cell table:number-columns-repeated="16374"/>
        </table:table-row>
        <table:table-row>
          <table:table-cell table:number-columns-repeated="9"/>
          <table:table-cell office:value-type="float" office:value="729"/>
          <table:table-cell table:number-columns-repeated="16374"/>
        </table:table-row>
        <table:table-row>
          <table:table-cell table:number-columns-repeated="9"/>
          <table:table-cell office:value-type="float" office:value="755"/>
          <table:table-cell table:number-columns-repeated="16374"/>
        </table:table-row>
        <table:table-row>
          <table:table-cell table:number-columns-repeated="9"/>
          <table:table-cell office:value-type="float" office:value="660"/>
          <table:table-cell table:number-columns-repeated="16374"/>
        </table:table-row>
        <table:table-row>
          <table:table-cell table:number-columns-repeated="9"/>
          <table:table-cell office:value-type="float" office:value="-95"/>
          <table:table-cell table:number-columns-repeated="16374"/>
        </table:table-row>
        <table:table-row>
          <table:table-cell table:number-columns-repeated="9"/>
          <table:table-cell office:value-type="float" office:value="378"/>
          <table:table-cell table:number-columns-repeated="16374"/>
        </table:table-row>
        <table:table-row>
          <table:table-cell table:number-columns-repeated="9"/>
          <table:table-cell office:value-type="float" office:value="364"/>
          <table:table-cell table:number-columns-repeated="16374"/>
        </table:table-row>
        <table:table-row>
          <table:table-cell table:number-columns-repeated="9"/>
          <table:table-cell office:value-type="float" office:value="436"/>
          <table:table-cell table:number-columns-repeated="16374"/>
        </table:table-row>
        <table:table-row>
          <table:table-cell table:number-columns-repeated="9"/>
          <table:table-cell office:value-type="float" office:value="295"/>
          <table:table-cell table:number-columns-repeated="16374"/>
        </table:table-row>
        <table:table-row>
          <table:table-cell table:number-columns-repeated="9"/>
          <table:table-cell office:value-type="float" office:value="377"/>
          <table:table-cell table:number-columns-repeated="16374"/>
        </table:table-row>
        <table:table-row>
          <table:table-cell table:number-columns-repeated="9"/>
          <table:table-cell office:value-type="float" office:value="82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C:/DOCUME~1/TOKOLY~1/LOCALS~1/Temp/C.Lotus.Notes.Data/rocenka/TAB_NAP_BA.xls'#Nr" table:style-name="ta7">
        <table:table-source xlink:href="file:///C:/DOCUME~1/TOKOLY~1/LOCALS~1/Temp/C.Lotus.Notes.Data/rocenka/TAB_NAP_BA.xls" table:table-name="Nr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797"/>
          <table:table-cell table:number-columns-repeated="16374"/>
        </table:table-row>
        <table:table-row>
          <table:table-cell table:number-columns-repeated="9"/>
          <table:table-cell office:value-type="float" office:value="11221"/>
          <table:table-cell table:number-columns-repeated="16374"/>
        </table:table-row>
        <table:table-row>
          <table:table-cell table:number-columns-repeated="9"/>
          <table:table-cell office:value-type="float" office:value="12768"/>
          <table:table-cell table:number-columns-repeated="16374"/>
        </table:table-row>
        <table:table-row>
          <table:table-cell table:number-columns-repeated="9"/>
          <table:table-cell office:value-type="float" office:value="12454"/>
          <table:table-cell table:number-columns-repeated="16374"/>
        </table:table-row>
        <table:table-row>
          <table:table-cell table:number-columns-repeated="9"/>
          <table:table-cell office:value-type="float" office:value="11695"/>
          <table:table-cell table:number-columns-repeated="16374"/>
        </table:table-row>
        <table:table-row>
          <table:table-cell table:number-columns-repeated="9"/>
          <table:table-cell office:value-type="float" office:value="-759"/>
          <table:table-cell table:number-columns-repeated="16374"/>
        </table:table-row>
        <table:table-row>
          <table:table-cell table:number-columns-repeated="9"/>
          <table:table-cell office:value-type="float" office:value="5561"/>
          <table:table-cell table:number-columns-repeated="16374"/>
        </table:table-row>
        <table:table-row>
          <table:table-cell table:number-columns-repeated="9"/>
          <table:table-cell office:value-type="float" office:value="5478"/>
          <table:table-cell table:number-columns-repeated="16374"/>
        </table:table-row>
        <table:table-row>
          <table:table-cell table:number-columns-repeated="9"/>
          <table:table-cell office:value-type="float" office:value="5567"/>
          <table:table-cell table:number-columns-repeated="16374"/>
        </table:table-row>
        <table:table-row>
          <table:table-cell table:number-columns-repeated="9"/>
          <table:table-cell office:value-type="float" office:value="6059"/>
          <table:table-cell table:number-columns-repeated="16374"/>
        </table:table-row>
        <table:table-row>
          <table:table-cell table:number-columns-repeated="9"/>
          <table:table-cell office:value-type="float" office:value="5323"/>
          <table:table-cell table:number-columns-repeated="16374"/>
        </table:table-row>
        <table:table-row>
          <table:table-cell table:number-columns-repeated="9"/>
          <table:table-cell office:value-type="float" office:value="-736"/>
          <table:table-cell table:number-columns-repeated="16374"/>
        </table:table-row>
        <table:table-row>
          <table:table-cell table:number-columns-repeated="9"/>
          <table:table-cell office:value-type="float" office:value="829"/>
          <table:table-cell table:number-columns-repeated="16374"/>
        </table:table-row>
        <table:table-row>
          <table:table-cell table:number-columns-repeated="9"/>
          <table:table-cell office:value-type="float" office:value="930"/>
          <table:table-cell table:number-columns-repeated="16374"/>
        </table:table-row>
        <table:table-row>
          <table:table-cell table:number-columns-repeated="9"/>
          <table:table-cell office:value-type="float" office:value="937"/>
          <table:table-cell table:number-columns-repeated="16374"/>
        </table:table-row>
        <table:table-row>
          <table:table-cell table:number-columns-repeated="9"/>
          <table:table-cell office:value-type="float" office:value="987"/>
          <table:table-cell table:number-columns-repeated="16374"/>
        </table:table-row>
        <table:table-row>
          <table:table-cell table:number-columns-repeated="9"/>
          <table:table-cell office:value-type="float" office:value="909"/>
          <table:table-cell table:number-columns-repeated="16374"/>
        </table:table-row>
        <table:table-row>
          <table:table-cell table:number-columns-repeated="9"/>
          <table:table-cell office:value-type="float" office:value="-78"/>
          <table:table-cell table:number-columns-repeated="16374"/>
        </table:table-row>
        <table:table-row>
          <table:table-cell table:number-columns-repeated="9"/>
          <table:table-cell office:value-type="float" office:value="562"/>
          <table:table-cell table:number-columns-repeated="16374"/>
        </table:table-row>
        <table:table-row>
          <table:table-cell table:number-columns-repeated="9"/>
          <table:table-cell office:value-type="float" office:value="545"/>
          <table:table-cell table:number-columns-repeated="16374"/>
        </table:table-row>
        <table:table-row>
          <table:table-cell table:number-columns-repeated="9"/>
          <table:table-cell office:value-type="float" office:value="547"/>
          <table:table-cell table:number-columns-repeated="16374"/>
        </table:table-row>
        <table:table-row>
          <table:table-cell table:number-columns-repeated="9"/>
          <table:table-cell office:value-type="float" office:value="503"/>
          <table:table-cell table:number-columns-repeated="16374"/>
        </table:table-row>
        <table:table-row>
          <table:table-cell table:number-columns-repeated="9"/>
          <table:table-cell office:value-type="float" office:value="448"/>
          <table:table-cell table:number-columns-repeated="16374"/>
        </table:table-row>
        <table:table-row>
          <table:table-cell table:number-columns-repeated="9"/>
          <table:table-cell office:value-type="float" office:value="-55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C:/DOCUME~1/TOKOLY~1/LOCALS~1/Temp/C.Lotus.Notes.Data/rocenka/TAB_NAP_BA.xls'#Za" table:style-name="ta7">
        <table:table-source xlink:href="file:///C:/DOCUME~1/TOKOLY~1/LOCALS~1/Temp/C.Lotus.Notes.Data/rocenka/TAB_NAP_BA.xls" table:table-name="Z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2264"/>
          <table:table-cell table:number-columns-repeated="16373"/>
        </table:table-row>
        <table:table-row>
          <table:table-cell table:number-columns-repeated="10"/>
          <table:table-cell office:value-type="float" office:value="13398"/>
          <table:table-cell table:number-columns-repeated="16373"/>
        </table:table-row>
        <table:table-row>
          <table:table-cell table:number-columns-repeated="10"/>
          <table:table-cell office:value-type="float" office:value="16632"/>
          <table:table-cell table:number-columns-repeated="16373"/>
        </table:table-row>
        <table:table-row>
          <table:table-cell table:number-columns-repeated="10"/>
          <table:table-cell office:value-type="float" office:value="15817"/>
          <table:table-cell table:number-columns-repeated="16373"/>
        </table:table-row>
        <table:table-row>
          <table:table-cell table:number-columns-repeated="10"/>
          <table:table-cell office:value-type="float" office:value="14525"/>
          <table:table-cell table:number-columns-repeated="16373"/>
        </table:table-row>
        <table:table-row>
          <table:table-cell table:number-columns-repeated="10"/>
          <table:table-cell office:value-type="float" office:value="-1292"/>
          <table:table-cell table:number-columns-repeated="16373"/>
        </table:table-row>
        <table:table-row>
          <table:table-cell table:number-columns-repeated="10"/>
          <table:table-cell office:value-type="float" office:value="4172"/>
          <table:table-cell table:number-columns-repeated="16373"/>
        </table:table-row>
        <table:table-row>
          <table:table-cell table:number-columns-repeated="10"/>
          <table:table-cell office:value-type="float" office:value="5035"/>
          <table:table-cell table:number-columns-repeated="16373"/>
        </table:table-row>
        <table:table-row>
          <table:table-cell table:number-columns-repeated="10"/>
          <table:table-cell office:value-type="float" office:value="4993"/>
          <table:table-cell table:number-columns-repeated="16373"/>
        </table:table-row>
        <table:table-row>
          <table:table-cell table:number-columns-repeated="10"/>
          <table:table-cell office:value-type="float" office:value="4874"/>
          <table:table-cell table:number-columns-repeated="16373"/>
        </table:table-row>
        <table:table-row>
          <table:table-cell table:number-columns-repeated="10"/>
          <table:table-cell office:value-type="float" office:value="4697"/>
          <table:table-cell table:number-columns-repeated="16373"/>
        </table:table-row>
        <table:table-row>
          <table:table-cell table:number-columns-repeated="10"/>
          <table:table-cell office:value-type="float" office:value="-177"/>
          <table:table-cell table:number-columns-repeated="16373"/>
        </table:table-row>
        <table:table-row>
          <table:table-cell table:number-columns-repeated="10"/>
          <table:table-cell office:value-type="float" office:value="645"/>
          <table:table-cell table:number-columns-repeated="16373"/>
        </table:table-row>
        <table:table-row>
          <table:table-cell table:number-columns-repeated="10"/>
          <table:table-cell office:value-type="float" office:value="1012"/>
          <table:table-cell table:number-columns-repeated="16373"/>
        </table:table-row>
        <table:table-row>
          <table:table-cell table:number-columns-repeated="10"/>
          <table:table-cell office:value-type="float" office:value="997"/>
          <table:table-cell table:number-columns-repeated="16373"/>
        </table:table-row>
        <table:table-row>
          <table:table-cell table:number-columns-repeated="10"/>
          <table:table-cell office:value-type="float" office:value="1123"/>
          <table:table-cell table:number-columns-repeated="16373"/>
        </table:table-row>
        <table:table-row>
          <table:table-cell table:number-columns-repeated="10"/>
          <table:table-cell office:value-type="float" office:value="987"/>
          <table:table-cell table:number-columns-repeated="16373"/>
        </table:table-row>
        <table:table-row>
          <table:table-cell table:number-columns-repeated="10"/>
          <table:table-cell office:value-type="float" office:value="-136"/>
          <table:table-cell table:number-columns-repeated="16373"/>
        </table:table-row>
        <table:table-row>
          <table:table-cell table:number-columns-repeated="10"/>
          <table:table-cell office:value-type="float" office:value="343"/>
          <table:table-cell table:number-columns-repeated="16373"/>
        </table:table-row>
        <table:table-row>
          <table:table-cell table:number-columns-repeated="10"/>
          <table:table-cell office:value-type="float" office:value="433"/>
          <table:table-cell table:number-columns-repeated="16373"/>
        </table:table-row>
        <table:table-row>
          <table:table-cell table:number-columns-repeated="10"/>
          <table:table-cell office:value-type="float" office:value="482"/>
          <table:table-cell table:number-columns-repeated="16373"/>
        </table:table-row>
        <table:table-row>
          <table:table-cell table:number-columns-repeated="10"/>
          <table:table-cell office:value-type="float" office:value="434"/>
          <table:table-cell table:number-columns-repeated="16373"/>
        </table:table-row>
        <table:table-row>
          <table:table-cell table:number-columns-repeated="10"/>
          <table:table-cell office:value-type="float" office:value="424"/>
          <table:table-cell table:number-columns-repeated="16373"/>
        </table:table-row>
        <table:table-row>
          <table:table-cell table:number-columns-repeated="10"/>
          <table:table-cell office:value-type="float" office:value="-10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C:/DOCUME~1/TOKOLY~1/LOCALS~1/Temp/C.Lotus.Notes.Data/rocenka/TAB_NAP_BA.xls'#Bb" table:style-name="ta7">
        <table:table-source xlink:href="file:///C:/DOCUME~1/TOKOLY~1/LOCALS~1/Temp/C.Lotus.Notes.Data/rocenka/TAB_NAP_BA.xls" table:table-name="Bb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2823"/>
          <table:table-cell table:number-columns-repeated="16372"/>
        </table:table-row>
        <table:table-row>
          <table:table-cell table:number-columns-repeated="11"/>
          <table:table-cell office:value-type="float" office:value="14170"/>
          <table:table-cell table:number-columns-repeated="16372"/>
        </table:table-row>
        <table:table-row>
          <table:table-cell table:number-columns-repeated="11"/>
          <table:table-cell office:value-type="float" office:value="17086"/>
          <table:table-cell table:number-columns-repeated="16372"/>
        </table:table-row>
        <table:table-row>
          <table:table-cell table:number-columns-repeated="11"/>
          <table:table-cell office:value-type="float" office:value="15999"/>
          <table:table-cell table:number-columns-repeated="16372"/>
        </table:table-row>
        <table:table-row>
          <table:table-cell table:number-columns-repeated="11"/>
          <table:table-cell office:value-type="float" office:value="14841"/>
          <table:table-cell table:number-columns-repeated="16372"/>
        </table:table-row>
        <table:table-row>
          <table:table-cell table:number-columns-repeated="11"/>
          <table:table-cell office:value-type="float" office:value="-1158"/>
          <table:table-cell table:number-columns-repeated="16372"/>
        </table:table-row>
        <table:table-row>
          <table:table-cell table:number-columns-repeated="11"/>
          <table:table-cell office:value-type="float" office:value="4204"/>
          <table:table-cell table:number-columns-repeated="16372"/>
        </table:table-row>
        <table:table-row>
          <table:table-cell table:number-columns-repeated="11"/>
          <table:table-cell office:value-type="float" office:value="5885"/>
          <table:table-cell table:number-columns-repeated="16372"/>
        </table:table-row>
        <table:table-row>
          <table:table-cell table:number-columns-repeated="11"/>
          <table:table-cell office:value-type="float" office:value="5744"/>
          <table:table-cell table:number-columns-repeated="16372"/>
        </table:table-row>
        <table:table-row>
          <table:table-cell table:number-columns-repeated="11"/>
          <table:table-cell office:value-type="float" office:value="6178"/>
          <table:table-cell table:number-columns-repeated="16372"/>
        </table:table-row>
        <table:table-row>
          <table:table-cell table:number-columns-repeated="11"/>
          <table:table-cell office:value-type="float" office:value="5844"/>
          <table:table-cell table:number-columns-repeated="16372"/>
        </table:table-row>
        <table:table-row>
          <table:table-cell table:number-columns-repeated="11"/>
          <table:table-cell office:value-type="float" office:value="-334"/>
          <table:table-cell table:number-columns-repeated="16372"/>
        </table:table-row>
        <table:table-row>
          <table:table-cell table:number-columns-repeated="11"/>
          <table:table-cell office:value-type="float" office:value="650"/>
          <table:table-cell table:number-columns-repeated="16372"/>
        </table:table-row>
        <table:table-row>
          <table:table-cell table:number-columns-repeated="11"/>
          <table:table-cell office:value-type="float" office:value="648"/>
          <table:table-cell table:number-columns-repeated="16372"/>
        </table:table-row>
        <table:table-row>
          <table:table-cell table:number-columns-repeated="11"/>
          <table:table-cell office:value-type="float" office:value="703"/>
          <table:table-cell table:number-columns-repeated="16372"/>
        </table:table-row>
        <table:table-row>
          <table:table-cell table:number-columns-repeated="11"/>
          <table:table-cell office:value-type="float" office:value="728"/>
          <table:table-cell table:number-columns-repeated="16372"/>
        </table:table-row>
        <table:table-row>
          <table:table-cell table:number-columns-repeated="11"/>
          <table:table-cell office:value-type="float" office:value="611"/>
          <table:table-cell table:number-columns-repeated="16372"/>
        </table:table-row>
        <table:table-row>
          <table:table-cell table:number-columns-repeated="11"/>
          <table:table-cell office:value-type="float" office:value="-117"/>
          <table:table-cell table:number-columns-repeated="16372"/>
        </table:table-row>
        <table:table-row>
          <table:table-cell table:number-columns-repeated="11"/>
          <table:table-cell office:value-type="float" office:value="505"/>
          <table:table-cell table:number-columns-repeated="16372"/>
        </table:table-row>
        <table:table-row>
          <table:table-cell table:number-columns-repeated="11"/>
          <table:table-cell office:value-type="float" office:value="504"/>
          <table:table-cell table:number-columns-repeated="16372"/>
        </table:table-row>
        <table:table-row>
          <table:table-cell table:number-columns-repeated="11"/>
          <table:table-cell office:value-type="float" office:value="561"/>
          <table:table-cell table:number-columns-repeated="16372"/>
        </table:table-row>
        <table:table-row>
          <table:table-cell table:number-columns-repeated="11"/>
          <table:table-cell office:value-type="float" office:value="461"/>
          <table:table-cell table:number-columns-repeated="16372"/>
        </table:table-row>
        <table:table-row>
          <table:table-cell table:number-columns-repeated="11"/>
          <table:table-cell office:value-type="float" office:value="429"/>
          <table:table-cell table:number-columns-repeated="16372"/>
        </table:table-row>
        <table:table-row>
          <table:table-cell table:number-columns-repeated="11"/>
          <table:table-cell office:value-type="float" office:value="-32"/>
          <table:table-cell table:number-columns-repeated="16372"/>
        </table:table-row>
        <table:table-row table:number-rows-repeated="1048551">
          <table:table-cell table:number-columns-repeated="16372"/>
        </table:table-row>
      </table:table>
      <table:table table:name="'file:///C:/DOCUME~1/TOKOLY~1/LOCALS~1/Temp/C.Lotus.Notes.Data/rocenka/TAB_NAP_BA.xls'#Po" table:style-name="ta7">
        <table:table-source xlink:href="file:///C:/DOCUME~1/TOKOLY~1/LOCALS~1/Temp/C.Lotus.Notes.Data/rocenka/TAB_NAP_BA.xls" table:table-name="Po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1621"/>
          <table:table-cell table:number-columns-repeated="16372"/>
        </table:table-row>
        <table:table-row>
          <table:table-cell table:number-columns-repeated="11"/>
          <table:table-cell office:value-type="float" office:value="13828"/>
          <table:table-cell table:number-columns-repeated="16372"/>
        </table:table-row>
        <table:table-row>
          <table:table-cell table:number-columns-repeated="11"/>
          <table:table-cell office:value-type="float" office:value="16707"/>
          <table:table-cell table:number-columns-repeated="16372"/>
        </table:table-row>
        <table:table-row>
          <table:table-cell table:number-columns-repeated="11"/>
          <table:table-cell office:value-type="float" office:value="15426"/>
          <table:table-cell table:number-columns-repeated="16372"/>
        </table:table-row>
        <table:table-row>
          <table:table-cell table:number-columns-repeated="11"/>
          <table:table-cell office:value-type="float" office:value="13285"/>
          <table:table-cell table:number-columns-repeated="16372"/>
        </table:table-row>
        <table:table-row>
          <table:table-cell table:number-columns-repeated="11"/>
          <table:table-cell office:value-type="float" office:value="-2141"/>
          <table:table-cell table:number-columns-repeated="16372"/>
        </table:table-row>
        <table:table-row>
          <table:table-cell table:number-columns-repeated="11"/>
          <table:table-cell office:value-type="float" office:value="5747"/>
          <table:table-cell table:number-columns-repeated="16372"/>
        </table:table-row>
        <table:table-row>
          <table:table-cell table:number-columns-repeated="11"/>
          <table:table-cell office:value-type="float" office:value="6386"/>
          <table:table-cell table:number-columns-repeated="16372"/>
        </table:table-row>
        <table:table-row>
          <table:table-cell table:number-columns-repeated="11"/>
          <table:table-cell office:value-type="float" office:value="5575"/>
          <table:table-cell table:number-columns-repeated="16372"/>
        </table:table-row>
        <table:table-row>
          <table:table-cell table:number-columns-repeated="11"/>
          <table:table-cell office:value-type="float" office:value="6096"/>
          <table:table-cell table:number-columns-repeated="16372"/>
        </table:table-row>
        <table:table-row>
          <table:table-cell table:number-columns-repeated="11"/>
          <table:table-cell office:value-type="float" office:value="5623"/>
          <table:table-cell table:number-columns-repeated="16372"/>
        </table:table-row>
        <table:table-row>
          <table:table-cell table:number-columns-repeated="11"/>
          <table:table-cell office:value-type="float" office:value="-473"/>
          <table:table-cell table:number-columns-repeated="16372"/>
        </table:table-row>
        <table:table-row>
          <table:table-cell table:number-columns-repeated="11"/>
          <table:table-cell office:value-type="float" office:value="997"/>
          <table:table-cell table:number-columns-repeated="16372"/>
        </table:table-row>
        <table:table-row>
          <table:table-cell table:number-columns-repeated="11"/>
          <table:table-cell office:value-type="float" office:value="1133"/>
          <table:table-cell table:number-columns-repeated="16372"/>
        </table:table-row>
        <table:table-row>
          <table:table-cell table:number-columns-repeated="11"/>
          <table:table-cell office:value-type="float" office:value="1158"/>
          <table:table-cell table:number-columns-repeated="16372"/>
        </table:table-row>
        <table:table-row>
          <table:table-cell table:number-columns-repeated="11"/>
          <table:table-cell office:value-type="float" office:value="1108"/>
          <table:table-cell table:number-columns-repeated="16372"/>
        </table:table-row>
        <table:table-row>
          <table:table-cell table:number-columns-repeated="11"/>
          <table:table-cell office:value-type="float" office:value="1063"/>
          <table:table-cell table:number-columns-repeated="16372"/>
        </table:table-row>
        <table:table-row>
          <table:table-cell table:number-columns-repeated="11"/>
          <table:table-cell office:value-type="float" office:value="-45"/>
          <table:table-cell table:number-columns-repeated="16372"/>
        </table:table-row>
        <table:table-row>
          <table:table-cell table:number-columns-repeated="11"/>
          <table:table-cell office:value-type="float" office:value="573"/>
          <table:table-cell table:number-columns-repeated="16372"/>
        </table:table-row>
        <table:table-row>
          <table:table-cell table:number-columns-repeated="11"/>
          <table:table-cell office:value-type="float" office:value="567"/>
          <table:table-cell table:number-columns-repeated="16372"/>
        </table:table-row>
        <table:table-row>
          <table:table-cell table:number-columns-repeated="11"/>
          <table:table-cell office:value-type="float" office:value="675"/>
          <table:table-cell table:number-columns-repeated="16372"/>
        </table:table-row>
        <table:table-row>
          <table:table-cell table:number-columns-repeated="11"/>
          <table:table-cell office:value-type="float" office:value="707"/>
          <table:table-cell table:number-columns-repeated="16372"/>
        </table:table-row>
        <table:table-row>
          <table:table-cell table:number-columns-repeated="11"/>
          <table:table-cell office:value-type="float" office:value="607"/>
          <table:table-cell table:number-columns-repeated="16372"/>
        </table:table-row>
        <table:table-row>
          <table:table-cell table:number-columns-repeated="11"/>
          <table:table-cell office:value-type="float" office:value="-100"/>
          <table:table-cell table:number-columns-repeated="16372"/>
        </table:table-row>
        <table:table-row table:number-rows-repeated="1048551">
          <table:table-cell table:number-columns-repeated="16372"/>
        </table:table-row>
      </table:table>
      <table:table table:name="'file:///C:/DOCUME~1/TOKOLY~1/LOCALS~1/Temp/C.Lotus.Notes.Data/rocenka/TAB_NAP_BA.xls'#Ke" table:style-name="ta7">
        <table:table-source xlink:href="file:///C:/DOCUME~1/TOKOLY~1/LOCALS~1/Temp/C.Lotus.Notes.Data/rocenka/TAB_NAP_BA.xls" table:table-name="K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8"/>
          <table:table-cell office:value-type="float" office:value="17816"/>
          <table:table-cell table:number-columns-repeated="16373"/>
        </table:table-row>
        <table:table-row>
          <table:table-cell/>
          <table:table-cell office:value-type="float" office:value="2003"/>
          <table:table-cell table:number-columns-repeated="8"/>
          <table:table-cell office:value-type="float" office:value="21646"/>
          <table:table-cell table:number-columns-repeated="16373"/>
        </table:table-row>
        <table:table-row>
          <table:table-cell/>
          <table:table-cell office:value-type="float" office:value="2004"/>
          <table:table-cell table:number-columns-repeated="8"/>
          <table:table-cell office:value-type="float" office:value="27316"/>
          <table:table-cell table:number-columns-repeated="16373"/>
        </table:table-row>
        <table:table-row>
          <table:table-cell/>
          <table:table-cell office:value-type="float" office:value="2005"/>
          <table:table-cell table:number-columns-repeated="8"/>
          <table:table-cell office:value-type="float" office:value="25691"/>
          <table:table-cell table:number-columns-repeated="16373"/>
        </table:table-row>
        <table:table-row>
          <table:table-cell/>
          <table:table-cell office:value-type="float" office:value="2006"/>
          <table:table-cell table:number-columns-repeated="8"/>
          <table:table-cell office:value-type="float" office:value="21682"/>
          <table:table-cell table:number-columns-repeated="16373"/>
        </table:table-row>
        <table:table-row>
          <table:table-cell table:number-columns-repeated="10"/>
          <table:table-cell office:value-type="float" office:value="-4009"/>
          <table:table-cell table:number-columns-repeated="16373"/>
        </table:table-row>
        <table:table-row>
          <table:table-cell/>
          <table:table-cell office:value-type="float" office:value="2002"/>
          <table:table-cell table:number-columns-repeated="8"/>
          <table:table-cell office:value-type="float" office:value="5380"/>
          <table:table-cell table:number-columns-repeated="16373"/>
        </table:table-row>
        <table:table-row>
          <table:table-cell/>
          <table:table-cell office:value-type="float" office:value="2003"/>
          <table:table-cell table:number-columns-repeated="8"/>
          <table:table-cell office:value-type="float" office:value="6314"/>
          <table:table-cell table:number-columns-repeated="16373"/>
        </table:table-row>
        <table:table-row>
          <table:table-cell/>
          <table:table-cell office:value-type="float" office:value="2004"/>
          <table:table-cell table:number-columns-repeated="8"/>
          <table:table-cell office:value-type="float" office:value="6833"/>
          <table:table-cell table:number-columns-repeated="16373"/>
        </table:table-row>
        <table:table-row>
          <table:table-cell/>
          <table:table-cell office:value-type="float" office:value="2005"/>
          <table:table-cell table:number-columns-repeated="8"/>
          <table:table-cell office:value-type="float" office:value="7781"/>
          <table:table-cell table:number-columns-repeated="16373"/>
        </table:table-row>
        <table:table-row>
          <table:table-cell/>
          <table:table-cell office:value-type="float" office:value="2006"/>
          <table:table-cell table:number-columns-repeated="8"/>
          <table:table-cell office:value-type="float" office:value="7695"/>
          <table:table-cell table:number-columns-repeated="16373"/>
        </table:table-row>
        <table:table-row>
          <table:table-cell table:number-columns-repeated="10"/>
          <table:table-cell office:value-type="float" office:value="-86"/>
          <table:table-cell table:number-columns-repeated="16373"/>
        </table:table-row>
        <table:table-row>
          <table:table-cell table:number-columns-repeated="10"/>
          <table:table-cell office:value-type="float" office:value="1255"/>
          <table:table-cell table:number-columns-repeated="16373"/>
        </table:table-row>
        <table:table-row>
          <table:table-cell table:number-columns-repeated="10"/>
          <table:table-cell office:value-type="float" office:value="1275"/>
          <table:table-cell table:number-columns-repeated="16373"/>
        </table:table-row>
        <table:table-row>
          <table:table-cell table:number-columns-repeated="10"/>
          <table:table-cell office:value-type="float" office:value="1179"/>
          <table:table-cell table:number-columns-repeated="16373"/>
        </table:table-row>
        <table:table-row>
          <table:table-cell table:number-columns-repeated="10"/>
          <table:table-cell office:value-type="float" office:value="1185"/>
          <table:table-cell table:number-columns-repeated="16373"/>
        </table:table-row>
        <table:table-row>
          <table:table-cell table:number-columns-repeated="10"/>
          <table:table-cell office:value-type="float" office:value="1198"/>
          <table:table-cell table:number-columns-repeated="16373"/>
        </table:table-row>
        <table:table-row>
          <table:table-cell table:number-columns-repeated="10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2002"/>
          <table:table-cell table:number-columns-repeated="8"/>
          <table:table-cell office:value-type="float" office:value="237"/>
          <table:table-cell table:number-columns-repeated="16373"/>
        </table:table-row>
        <table:table-row>
          <table:table-cell/>
          <table:table-cell office:value-type="float" office:value="2003"/>
          <table:table-cell table:number-columns-repeated="8"/>
          <table:table-cell office:value-type="float" office:value="230"/>
          <table:table-cell table:number-columns-repeated="16373"/>
        </table:table-row>
        <table:table-row>
          <table:table-cell/>
          <table:table-cell office:value-type="float" office:value="2004"/>
          <table:table-cell table:number-columns-repeated="8"/>
          <table:table-cell office:value-type="float" office:value="705"/>
          <table:table-cell table:number-columns-repeated="16373"/>
        </table:table-row>
        <table:table-row>
          <table:table-cell/>
          <table:table-cell office:value-type="float" office:value="2005"/>
          <table:table-cell table:number-columns-repeated="8"/>
          <table:table-cell office:value-type="float" office:value="731"/>
          <table:table-cell table:number-columns-repeated="16373"/>
        </table:table-row>
        <table:table-row>
          <table:table-cell/>
          <table:table-cell office:value-type="float" office:value="2006"/>
          <table:table-cell table:number-columns-repeated="8"/>
          <table:table-cell office:value-type="float" office:value="553"/>
          <table:table-cell table:number-columns-repeated="16373"/>
        </table:table-row>
        <table:table-row>
          <table:table-cell table:number-columns-repeated="10"/>
          <table:table-cell office:value-type="float" office:value="-178"/>
          <table:table-cell table:number-columns-repeated="16373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/>
          <table:table-cell office:value-type="float" office:value="2006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DOCUME~1/TOKOLY~1/LOCALS~1/Temp/C.Lotus.Notes.Data/rocenka/TAB_NAP_BA.xls'#SR" table:style-name="ta7">
        <table:table-source xlink:href="file:///C:/DOCUME~1/TOKOLY~1/LOCALS~1/Temp/C.Lotus.Notes.Data/rocenka/TAB_NAP_BA.xls" table:table-name="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96" table:style-name="ta7">
        <table:table-source xlink:href="file:///C:/DOCUME~1/TOKOLY~1/LOCALS~1/Temp/C.Lotus.Notes.Data/rocenka/TAB_NAP_BA.xls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SR" table:style-name="ta7">
        <table:table-source xlink:href="file:///C:/DOCUME~1/TOKOLY~1/LOCALS~1/Temp/C.Lotus.Notes.Data/rocenka/TAB_NAP_BA.xls" table:table-name="Graf_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Ba" table:style-name="ta7">
        <table:table-source xlink:href="file:///C:/DOCUME~1/TOKOLY~1/LOCALS~1/Temp/C.Lotus.Notes.Data/rocenka/TAB_NAP_BA.xls" table:table-name="Graf_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Tt" table:style-name="ta7">
        <table:table-source xlink:href="file:///C:/DOCUME~1/TOKOLY~1/LOCALS~1/Temp/C.Lotus.Notes.Data/rocenka/TAB_NAP_BA.xls" table:table-name="Graf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Tn" table:style-name="ta7">
        <table:table-source xlink:href="file:///C:/DOCUME~1/TOKOLY~1/LOCALS~1/Temp/C.Lotus.Notes.Data/rocenka/TAB_NAP_BA.xls" table:table-name="Graf_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Nr" table:style-name="ta7">
        <table:table-source xlink:href="file:///C:/DOCUME~1/TOKOLY~1/LOCALS~1/Temp/C.Lotus.Notes.Data/rocenka/TAB_NAP_BA.xls" table:table-name="Graf_N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rocenka/TAB_NAP_BA.xls'#Graf_Za" table:style-name="ta7">
        <table:table-source xlink:href="file:///C:/DOCUME~1/TOKOLY~1/LOCALS~1/Temp/C.Lotus.Notes.Data/rocenka/TAB_NAP_BA.xls" table:table-name="Graf_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D2006.xls'#Ba" table:style-name="ta7">
        <table:table-source xlink:href="file:///C:/DOCUME~1/TOKOLY~1/LOCALS~1/Temp/C.Lotus.Notes.Data/_PD2006.xls" table:table-name="B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88"/>
          <table:table-cell table:number-columns-repeated="16375"/>
        </table:table-row>
        <table:table-row>
          <table:table-cell table:number-columns-repeated="8"/>
          <table:table-cell office:value-type="float" office:value="1483"/>
          <table:table-cell table:number-columns-repeated="16375"/>
        </table:table-row>
        <table:table-row>
          <table:table-cell table:number-columns-repeated="8"/>
          <table:table-cell office:value-type="float" office:value="1482"/>
          <table:table-cell table:number-columns-repeated="16375"/>
        </table:table-row>
        <table:table-row>
          <table:table-cell table:number-columns-repeated="8"/>
          <table:table-cell office:value-type="float" office:value="1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"/>
          <table:table-cell table:number-columns-repeated="16375"/>
        </table:table-row>
        <table:table-row>
          <table:table-cell table:number-columns-repeated="8"/>
          <table:table-cell office:value-type="float" office:value="182"/>
          <table:table-cell table:number-columns-repeated="16375"/>
        </table:table-row>
        <table:table-row>
          <table:table-cell table:number-columns-repeated="8"/>
          <table:table-cell office:value-type="float" office:value="15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414"/>
          <table:table-cell table:number-columns-repeated="16375"/>
        </table:table-row>
        <table:table-row>
          <table:table-cell table:number-columns-repeated="8"/>
          <table:table-cell office:value-type="float" office:value="11"/>
          <table:table-cell table:number-columns-repeated="16375"/>
        </table:table-row>
        <table:table-row>
          <table:table-cell table:number-columns-repeated="8"/>
          <table:table-cell office:value-type="float" office:value="21"/>
          <table:table-cell table:number-columns-repeated="16375"/>
        </table:table-row>
        <table:table-row>
          <table:table-cell table:number-columns-repeated="8"/>
          <table:table-cell office:value-type="float" office:value="1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3"/>
          <table:table-cell table:number-columns-repeated="16375"/>
        </table:table-row>
        <table:table-row>
          <table:table-cell table:number-columns-repeated="8"/>
          <table:table-cell office:value-type="float" office:value="3"/>
          <table:table-cell table:number-columns-repeated="16375"/>
        </table:table-row>
        <table:table-row>
          <table:table-cell table:number-columns-repeated="8"/>
          <table:table-cell office:value-type="float" office:value="187"/>
          <table:table-cell table:number-columns-repeated="16375"/>
        </table:table-row>
        <table:table-row>
          <table:table-cell table:number-columns-repeated="8"/>
          <table:table-cell office:value-type="float" office:value="44"/>
          <table:table-cell table:number-columns-repeated="16375"/>
        </table:table-row>
        <table:table-row>
          <table:table-cell table:number-columns-repeated="8"/>
          <table:table-cell office:value-type="float" office:value="16"/>
          <table:table-cell table:number-columns-repeated="16375"/>
        </table:table-row>
        <table:table-row>
          <table:table-cell table:number-columns-repeated="8"/>
          <table:table-cell office:value-type="float" office:value="155"/>
          <table:table-cell table:number-columns-repeated="16375"/>
        </table:table-row>
        <table:table-row>
          <table:table-cell table:number-columns-repeated="8"/>
          <table:table-cell office:value-type="float" office:value="148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DOCUME~1/TOKOLY~1/LOCALS~1/Temp/C.Lotus.Notes.Data/_PD2006.xls'#Tt" table:style-name="ta7">
        <table:table-source xlink:href="file:///C:/DOCUME~1/TOKOLY~1/LOCALS~1/Temp/C.Lotus.Notes.Data/_PD2006.xls" table:table-name="T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2"/>
          <table:table-cell table:number-columns-repeated="16376"/>
        </table:table-row>
        <table:table-row>
          <table:table-cell table:number-columns-repeated="7"/>
          <table:table-cell office:value-type="float" office:value="731"/>
          <table:table-cell table:number-columns-repeated="16376"/>
        </table:table-row>
        <table:table-row>
          <table:table-cell table:number-columns-repeated="7"/>
          <table:table-cell office:value-type="float" office:value="732"/>
          <table:table-cell table:number-columns-repeated="16376"/>
        </table:table-row>
        <table:table-row>
          <table:table-cell table:number-columns-repeated="7"/>
          <table:table-cell office:value-type="float" office:value="4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2"/>
          <table:table-cell table:number-columns-repeated="16376"/>
        </table:table-row>
        <table:table-row>
          <table:table-cell table:number-columns-repeated="7"/>
          <table:table-cell office:value-type="float" office:value="17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3"/>
          <table:table-cell table:number-columns-repeated="16376"/>
        </table:table-row>
        <table:table-row>
          <table:table-cell table:number-columns-repeated="7"/>
          <table:table-cell office:value-type="float" office:value="22"/>
          <table:table-cell table:number-columns-repeated="16376"/>
        </table:table-row>
        <table:table-row>
          <table:table-cell table:number-columns-repeated="7"/>
          <table:table-cell office:value-type="float" office:value="3"/>
          <table:table-cell table:number-columns-repeated="16376"/>
        </table:table-row>
        <table:table-row>
          <table:table-cell table:number-columns-repeated="7"/>
          <table:table-cell office:value-type="float" office:value="3"/>
          <table:table-cell table:number-columns-repeated="16376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>
          <table:table-cell table:number-columns-repeated="7"/>
          <table:table-cell office:value-type="float" office:value="1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66"/>
          <table:table-cell table:number-columns-repeated="16376"/>
        </table:table-row>
        <table:table-row>
          <table:table-cell table:number-columns-repeated="7"/>
          <table:table-cell office:value-type="float" office:value="13"/>
          <table:table-cell table:number-columns-repeated="16376"/>
        </table:table-row>
        <table:table-row>
          <table:table-cell table:number-columns-repeated="7"/>
          <table:table-cell office:value-type="float" office:value="8"/>
          <table:table-cell table:number-columns-repeated="16376"/>
        </table:table-row>
        <table:table-row>
          <table:table-cell table:number-columns-repeated="7"/>
          <table:table-cell office:value-type="float" office:value="191"/>
          <table:table-cell table:number-columns-repeated="16376"/>
        </table:table-row>
        <table:table-row>
          <table:table-cell table:number-columns-repeated="7"/>
          <table:table-cell office:value-type="float" office:value="95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C:/DOCUME~1/TOKOLY~1/LOCALS~1/Temp/C.Lotus.Notes.Data/_PD2006.xls'#Tn" table:style-name="ta7">
        <table:table-source xlink:href="file:///C:/DOCUME~1/TOKOLY~1/LOCALS~1/Temp/C.Lotus.Notes.Data/_PD2006.xls" table:table-name="Tn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660"/>
          <table:table-cell table:number-columns-repeated="16377"/>
        </table:table-row>
        <table:table-row>
          <table:table-cell table:number-columns-repeated="6"/>
          <table:table-cell office:value-type="float" office:value="667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1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9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DOCUME~1/TOKOLY~1/LOCALS~1/Temp/C.Lotus.Notes.Data/_PD2006.xls'#Nr" table:style-name="ta7">
        <table:table-source xlink:href="file:///C:/DOCUME~1/TOKOLY~1/LOCALS~1/Temp/C.Lotus.Notes.Data/_PD2006.xls" table:table-name="Nr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81"/>
          <table:table-cell table:number-columns-repeated="16375"/>
        </table:table-row>
        <table:table-row>
          <table:table-cell table:number-columns-repeated="8"/>
          <table:table-cell office:value-type="float" office:value="909"/>
          <table:table-cell table:number-columns-repeated="16375"/>
        </table:table-row>
        <table:table-row>
          <table:table-cell table:number-columns-repeated="8"/>
          <table:table-cell office:value-type="float" office:value="910"/>
          <table:table-cell table:number-columns-repeated="16375"/>
        </table:table-row>
        <table:table-row>
          <table:table-cell table:number-columns-repeated="8"/>
          <table:table-cell office:value-type="float" office:value="8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1"/>
          <table:table-cell table:number-columns-repeated="16375"/>
        </table:table-row>
        <table:table-row>
          <table:table-cell table:number-columns-repeated="8"/>
          <table:table-cell office:value-type="float" office:value="192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4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"/>
          <table:table-cell table:number-columns-repeated="16375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5"/>
          <table:table-cell table:number-columns-repeated="16375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>
          <table:table-cell table:number-columns-repeated="8"/>
          <table:table-cell office:value-type="float" office:value="15"/>
          <table:table-cell table:number-columns-repeated="16375"/>
        </table:table-row>
        <table:table-row>
          <table:table-cell table:number-columns-repeated="8"/>
          <table:table-cell office:value-type="float" office:value="152"/>
          <table:table-cell table:number-columns-repeated="16375"/>
        </table:table-row>
        <table:table-row>
          <table:table-cell table:number-columns-repeated="8"/>
          <table:table-cell office:value-type="float" office:value="117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DOCUME~1/TOKOLY~1/LOCALS~1/Temp/C.Lotus.Notes.Data/_PD2006.xls'#Za" table:style-name="ta7">
        <table:table-source xlink:href="file:///C:/DOCUME~1/TOKOLY~1/LOCALS~1/Temp/C.Lotus.Notes.Data/_PD2006.xls" table:table-name="Z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37"/>
          <table:table-cell table:number-columns-repeated="16374"/>
        </table:table-row>
        <table:table-row>
          <table:table-cell table:number-columns-repeated="9"/>
          <table:table-cell office:value-type="float" office:value="987"/>
          <table:table-cell table:number-columns-repeated="16374"/>
        </table:table-row>
        <table:table-row>
          <table:table-cell table:number-columns-repeated="9"/>
          <table:table-cell office:value-type="float" office:value="914"/>
          <table:table-cell table:number-columns-repeated="16374"/>
        </table:table-row>
        <table:table-row>
          <table:table-cell table:number-columns-repeated="9"/>
          <table:table-cell office:value-type="float" office:value="18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20"/>
          <table:table-cell table:number-columns-repeated="16374"/>
        </table:table-row>
        <table:table-row>
          <table:table-cell table:number-columns-repeated="9"/>
          <table:table-cell office:value-type="float" office:value="22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2"/>
          <table:table-cell table:number-columns-repeated="16374"/>
        </table:table-row>
        <table:table-row>
          <table:table-cell table:number-columns-repeated="9"/>
          <table:table-cell office:value-type="float" office:value="2"/>
          <table:table-cell table:number-columns-repeated="16374"/>
        </table:table-row>
        <table:table-row>
          <table:table-cell table:number-columns-repeated="9"/>
          <table:table-cell office:value-type="float" office:value="15"/>
          <table:table-cell table:number-columns-repeated="16374"/>
        </table:table-row>
        <table:table-row>
          <table:table-cell table:number-columns-repeated="9"/>
          <table:table-cell office:value-type="float" office:value="1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78"/>
          <table:table-cell table:number-columns-repeated="16374"/>
        </table:table-row>
        <table:table-row>
          <table:table-cell table:number-columns-repeated="9"/>
          <table:table-cell office:value-type="float" office:value="30"/>
          <table:table-cell table:number-columns-repeated="16374"/>
        </table:table-row>
        <table:table-row>
          <table:table-cell table:number-columns-repeated="9"/>
          <table:table-cell office:value-type="float" office:value="18"/>
          <table:table-cell table:number-columns-repeated="16374"/>
        </table:table-row>
        <table:table-row>
          <table:table-cell table:number-columns-repeated="9"/>
          <table:table-cell office:value-type="float" office:value="137"/>
          <table:table-cell table:number-columns-repeated="16374"/>
        </table:table-row>
        <table:table-row>
          <table:table-cell table:number-columns-repeated="9"/>
          <table:table-cell office:value-type="float" office:value="78"/>
          <table:table-cell table:number-columns-repeated="16374"/>
        </table:table-row>
        <table:table-row table:number-rows-repeated="1048552">
          <table:table-cell table:number-columns-repeated="16374"/>
        </table:table-row>
      </table:table>
      <table:table table:name="'file:///C:/DOCUME~1/TOKOLY~1/LOCALS~1/Temp/C.Lotus.Notes.Data/_PD2006.xls'#Bb" table:style-name="ta7">
        <table:table-source xlink:href="file:///C:/DOCUME~1/TOKOLY~1/LOCALS~1/Temp/C.Lotus.Notes.Data/_PD2006.xls" table:table-name="Bb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39"/>
          <table:table-cell table:number-columns-repeated="16373"/>
        </table:table-row>
        <table:table-row>
          <table:table-cell table:number-columns-repeated="10"/>
          <table:table-cell office:value-type="float" office:value="611"/>
          <table:table-cell table:number-columns-repeated="16373"/>
        </table:table-row>
        <table:table-row>
          <table:table-cell table:number-columns-repeated="10"/>
          <table:table-cell office:value-type="float" office:value="604"/>
          <table:table-cell table:number-columns-repeated="16373"/>
        </table:table-row>
        <table:table-row>
          <table:table-cell table:number-columns-repeated="10"/>
          <table:table-cell office:value-type="float" office:value="4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74"/>
          <table:table-cell table:number-columns-repeated="16373"/>
        </table:table-row>
        <table:table-row>
          <table:table-cell table:number-columns-repeated="10"/>
          <table:table-cell office:value-type="float" office:value="84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166"/>
          <table:table-cell table:number-columns-repeated="16373"/>
        </table:table-row>
        <table:table-row>
          <table:table-cell table:number-columns-repeated="10"/>
          <table:table-cell office:value-type="float" office:value="3"/>
          <table:table-cell table:number-columns-repeated="16373"/>
        </table:table-row>
        <table:table-row>
          <table:table-cell table:number-columns-repeated="10"/>
          <table:table-cell office:value-type="float" office:value="6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6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>
          <table:table-cell table:number-columns-repeated="10"/>
          <table:table-cell office:value-type="float" office:value="19"/>
          <table:table-cell table:number-columns-repeated="16373"/>
        </table:table-row>
        <table:table-row>
          <table:table-cell table:number-columns-repeated="10"/>
          <table:table-cell office:value-type="float" office:value="1"/>
          <table:table-cell table:number-columns-repeated="16373"/>
        </table:table-row>
        <table:table-row>
          <table:table-cell table:number-columns-repeated="10"/>
          <table:table-cell office:value-type="float" office:value="116"/>
          <table:table-cell table:number-columns-repeated="16373"/>
        </table:table-row>
        <table:table-row>
          <table:table-cell table:number-columns-repeated="10"/>
          <table:table-cell office:value-type="float" office:value="74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C:/DOCUME~1/TOKOLY~1/LOCALS~1/Temp/C.Lotus.Notes.Data/_PD2006.xls'#Po" table:style-name="ta7">
        <table:table-source xlink:href="file:///C:/DOCUME~1/TOKOLY~1/LOCALS~1/Temp/C.Lotus.Notes.Data/_PD2006.xls" table:table-name="P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75"/>
          <table:table-cell table:number-columns-repeated="16372"/>
        </table:table-row>
        <table:table-row>
          <table:table-cell table:number-columns-repeated="11"/>
          <table:table-cell office:value-type="float" office:value="1063"/>
          <table:table-cell table:number-columns-repeated="16372"/>
        </table:table-row>
        <table:table-row>
          <table:table-cell table:number-columns-repeated="11"/>
          <table:table-cell office:value-type="float" office:value="1044"/>
          <table:table-cell table:number-columns-repeated="16372"/>
        </table:table-row>
        <table:table-row>
          <table:table-cell table:number-columns-repeated="11"/>
          <table:table-cell office:value-type="float" office:value="9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47"/>
          <table:table-cell table:number-columns-repeated="16372"/>
        </table:table-row>
        <table:table-row>
          <table:table-cell table:number-columns-repeated="11"/>
          <table:table-cell office:value-type="float" office:value="121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13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89"/>
          <table:table-cell table:number-columns-repeated="16372"/>
        </table:table-row>
        <table:table-row>
          <table:table-cell table:number-columns-repeated="11"/>
          <table:table-cell office:value-type="float" office:value="104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>
          <table:table-cell table:number-columns-repeated="11"/>
          <table:table-cell office:value-type="float" office:value="136"/>
          <table:table-cell table:number-columns-repeated="16372"/>
        </table:table-row>
        <table:table-row>
          <table:table-cell table:number-columns-repeated="11"/>
          <table:table-cell office:value-type="float" office:value="207"/>
          <table:table-cell table:number-columns-repeated="16372"/>
        </table:table-row>
        <table:table-row table:number-rows-repeated="1048552">
          <table:table-cell table:number-columns-repeated="16372"/>
        </table:table-row>
      </table:table>
      <table:table table:name="'file:///C:/DOCUME~1/TOKOLY~1/LOCALS~1/Temp/C.Lotus.Notes.Data/_PD2006.xls'#Ke" table:style-name="ta7">
        <table:table-source xlink:href="file:///C:/DOCUME~1/TOKOLY~1/LOCALS~1/Temp/C.Lotus.Notes.Data/_PD2006.xls" table:table-name="K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57"/>
          <table:table-cell table:number-columns-repeated="16373"/>
        </table:table-row>
        <table:table-row>
          <table:table-cell table:number-columns-repeated="10"/>
          <table:table-cell office:value-type="float" office:value="1198"/>
          <table:table-cell table:number-columns-repeated="16373"/>
        </table:table-row>
        <table:table-row>
          <table:table-cell table:number-columns-repeated="10"/>
          <table:table-cell office:value-type="float" office:value="1192"/>
          <table:table-cell table:number-columns-repeated="16373"/>
        </table:table-row>
        <table:table-row>
          <table:table-cell table:number-columns-repeated="10"/>
          <table:table-cell office:value-type="float" office:value="6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39"/>
          <table:table-cell table:number-columns-repeated="16373"/>
        </table:table-row>
        <table:table-row>
          <table:table-cell table:number-columns-repeated="10"/>
          <table:table-cell office:value-type="float" office:value="192"/>
          <table:table-cell table:number-columns-repeated="16373"/>
        </table:table-row>
        <table:table-row>
          <table:table-cell table:number-columns-repeated="10"/>
          <table:table-cell office:value-type="float" office:value="4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154"/>
          <table:table-cell table:number-columns-repeated="16373"/>
        </table:table-row>
        <table:table-row>
          <table:table-cell table:number-columns-repeated="10"/>
          <table:table-cell office:value-type="float" office:value="1"/>
          <table:table-cell table:number-columns-repeated="16373"/>
        </table:table-row>
        <table:table-row>
          <table:table-cell table:number-columns-repeated="10"/>
          <table:table-cell office:value-type="float" office:value="22"/>
          <table:table-cell table:number-columns-repeated="16373"/>
        </table:table-row>
        <table:table-row>
          <table:table-cell table:number-columns-repeated="10"/>
          <table:table-cell office:value-type="float" office:value="1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16"/>
          <table:table-cell table:number-columns-repeated="16373"/>
        </table:table-row>
        <table:table-row>
          <table:table-cell table:number-columns-repeated="10"/>
          <table:table-cell office:value-type="float" office:value="27"/>
          <table:table-cell table:number-columns-repeated="16373"/>
        </table:table-row>
        <table:table-row>
          <table:table-cell table:number-columns-repeated="10"/>
          <table:table-cell office:value-type="float" office:value="65"/>
          <table:table-cell table:number-columns-repeated="16373"/>
        </table:table-row>
        <table:table-row>
          <table:table-cell table:number-columns-repeated="10"/>
          <table:table-cell office:value-type="float" office:value="133"/>
          <table:table-cell table:number-columns-repeated="16373"/>
        </table:table-row>
        <table:table-row>
          <table:table-cell table:number-columns-repeated="10"/>
          <table:table-cell office:value-type="float" office:value="22"/>
          <table:table-cell table:number-columns-repeated="16373"/>
        </table:table-row>
        <table:table-row>
          <table:table-cell table:number-columns-repeated="10"/>
          <table:table-cell office:value-type="float" office:value="230"/>
          <table:table-cell table:number-columns-repeated="16373"/>
        </table:table-row>
        <table:table-row>
          <table:table-cell table:number-columns-repeated="10"/>
          <table:table-cell office:value-type="float" office:value="177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file:///C:/DOCUME~1/TOKOLY~1/LOCALS~1/Temp/C.Lotus.Notes.Data/_PD2006.xls'#KP+GP_SR" table:style-name="ta7">
        <table:table-source xlink:href="file:///C:/DOCUME~1/TOKOLY~1/LOCALS~1/Temp/C.Lotus.Notes.Data/_PD2006.xls" table:table-name="KP+GP_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D2006.xls'#KP+GP_SR+vvp" table:style-name="ta7">
        <table:table-source xlink:href="file:///C:/DOCUME~1/TOKOLY~1/LOCALS~1/Temp/C.Lotus.Notes.Data/_PD2006.xls" table:table-name="KP+GP_SR+v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D2006.xls'#List11" table:style-name="ta7">
        <table:table-source xlink:href="file:///C:/DOCUME~1/TOKOLY~1/LOCALS~1/Temp/C.Lotus.Notes.Data/_PD2006.xls" table:table-name="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C2006.xls'#Ba" table:style-name="ta7">
        <table:table-source xlink:href="file:///C:/DOCUME~1/TOKOLY~1/LOCALS~1/Temp/C.Lotus.Notes.Data/_PC2006.xls" table:table-name="B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87"/>
          <table:table-cell table:number-columns-repeated="16375"/>
        </table:table-row>
        <table:table-row>
          <table:table-cell table:number-columns-repeated="8"/>
          <table:table-cell office:value-type="float" office:value="426"/>
          <table:table-cell table:number-columns-repeated="16375"/>
        </table:table-row>
        <table:table-row>
          <table:table-cell table:number-columns-repeated="8"/>
          <table:table-cell office:value-type="float" office:value="462"/>
          <table:table-cell table:number-columns-repeated="16375"/>
        </table:table-row>
        <table:table-row>
          <table:table-cell table:number-columns-repeated="8"/>
          <table:table-cell office:value-type="float" office:value="5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6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39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89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22"/>
          <table:table-cell table:number-columns-repeated="16375"/>
        </table:table-row>
        <table:table-row>
          <table:table-cell table:number-columns-repeated="8"/>
          <table:table-cell office:value-type="float" office:value="13"/>
          <table:table-cell table:number-columns-repeated="16375"/>
        </table:table-row>
        <table:table-row>
          <table:table-cell table:number-columns-repeated="8"/>
          <table:table-cell office:value-type="float" office:value="63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7"/>
          <table:table-cell table:number-columns-repeated="16375"/>
        </table:table-row>
        <table:table-row>
          <table:table-cell table:number-columns-repeated="8"/>
          <table:table-cell office:value-type="float" office:value="10"/>
          <table:table-cell table:number-columns-repeated="16375"/>
        </table:table-row>
        <table:table-row>
          <table:table-cell table:number-columns-repeated="8"/>
          <table:table-cell office:value-type="float" office:value="31"/>
          <table:table-cell table:number-columns-repeated="16375"/>
        </table:table-row>
        <table:table-row>
          <table:table-cell table:number-columns-repeated="8"/>
          <table:table-cell office:value-type="float" office:value="1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3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3">
          <table:table-cell table:number-columns-repeated="16375"/>
        </table:table-row>
      </table:table>
      <table:table table:name="'file:///C:/DOCUME~1/TOKOLY~1/LOCALS~1/Temp/C.Lotus.Notes.Data/_PC2006.xls'#Tt" table:style-name="ta7">
        <table:table-source xlink:href="file:///C:/DOCUME~1/TOKOLY~1/LOCALS~1/Temp/C.Lotus.Notes.Data/_PC2006.xls" table:table-name="T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"/>
          <table:table-cell table:number-columns-repeated="16376"/>
        </table:table-row>
        <table:table-row>
          <table:table-cell table:number-columns-repeated="7"/>
          <table:table-cell office:value-type="float" office:value="310"/>
          <table:table-cell table:number-columns-repeated="16376"/>
        </table:table-row>
        <table:table-row>
          <table:table-cell table:number-columns-repeated="7"/>
          <table:table-cell office:value-type="float" office:value="297"/>
          <table:table-cell table:number-columns-repeated="16376"/>
        </table:table-row>
        <table:table-row>
          <table:table-cell table:number-columns-repeated="7"/>
          <table:table-cell office:value-type="float" office:value="2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9"/>
          <table:table-cell table:number-columns-repeated="16376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>
          <table:table-cell table:number-columns-repeated="7"/>
          <table:table-cell office:value-type="float" office:value="16"/>
          <table:table-cell table:number-columns-repeated="16376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2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7"/>
          <table:table-cell table:number-columns-repeated="16376"/>
        </table:table-row>
        <table:table-row>
          <table:table-cell table:number-columns-repeated="7"/>
          <table:table-cell office:value-type="float" office:value="3"/>
          <table:table-cell table:number-columns-repeated="16376"/>
        </table:table-row>
        <table:table-row>
          <table:table-cell table:number-columns-repeated="7"/>
          <table:table-cell office:value-type="float" office:value="30"/>
          <table:table-cell table:number-columns-repeated="16376"/>
        </table:table-row>
        <table:table-row>
          <table:table-cell table:number-columns-repeated="7"/>
          <table:table-cell office:value-type="float" office:value="5"/>
          <table:table-cell table:number-columns-repeated="16376"/>
        </table:table-row>
        <table:table-row>
          <table:table-cell table:number-columns-repeated="7"/>
          <table:table-cell office:value-type="float" office:value="2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0"/>
          <table:table-cell table:number-columns-repeated="16376"/>
        </table:table-row>
        <table:table-row>
          <table:table-cell table:number-columns-repeated="7"/>
          <table:table-cell office:value-type="float" office:value="5"/>
          <table:table-cell table:number-columns-repeated="16376"/>
        </table:table-row>
        <table:table-row>
          <table:table-cell table:number-columns-repeated="7"/>
          <table:table-cell office:value-type="float" office:value="7"/>
          <table:table-cell table:number-columns-repeated="16376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43">
          <table:table-cell table:number-columns-repeated="16376"/>
        </table:table-row>
      </table:table>
      <table:table table:name="'file:///C:/DOCUME~1/TOKOLY~1/LOCALS~1/Temp/C.Lotus.Notes.Data/_PC2006.xls'#Tn" table:style-name="ta7">
        <table:table-source xlink:href="file:///C:/DOCUME~1/TOKOLY~1/LOCALS~1/Temp/C.Lotus.Notes.Data/_PC2006.xls" table:table-name="Tn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/C:/DOCUME~1/TOKOLY~1/LOCALS~1/Temp/C.Lotus.Notes.Data/_PC2006.xls'#Nr" table:style-name="ta7">
        <table:table-source xlink:href="file:///C:/DOCUME~1/TOKOLY~1/LOCALS~1/Temp/C.Lotus.Notes.Data/_PC2006.xls" table:table-name="Nr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5"/>
          <table:table-cell table:number-columns-repeated="16375"/>
        </table:table-row>
        <table:table-row>
          <table:table-cell table:number-columns-repeated="8"/>
          <table:table-cell office:value-type="float" office:value="448"/>
          <table:table-cell table:number-columns-repeated="16375"/>
        </table:table-row>
        <table:table-row>
          <table:table-cell table:number-columns-repeated="8"/>
          <table:table-cell office:value-type="float" office:value="445"/>
          <table:table-cell table:number-columns-repeated="16375"/>
        </table:table-row>
        <table:table-row>
          <table:table-cell table:number-columns-repeated="8"/>
          <table:table-cell office:value-type="float" office:value="26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0"/>
          <table:table-cell table:number-columns-repeated="16375"/>
        </table:table-row>
        <table:table-row>
          <table:table-cell table:number-columns-repeated="8"/>
          <table:table-cell office:value-type="float" office:value="9"/>
          <table:table-cell table:number-columns-repeated="16375"/>
        </table:table-row>
        <table:table-row>
          <table:table-cell table:number-columns-repeated="8"/>
          <table:table-cell office:value-type="float" office:value="27"/>
          <table:table-cell table:number-columns-repeated="16375"/>
        </table:table-row>
        <table:table-row>
          <table:table-cell table:number-columns-repeated="8"/>
          <table:table-cell office:value-type="float" office:value="7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41"/>
          <table:table-cell table:number-columns-repeated="16375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22"/>
          <table:table-cell table:number-columns-repeated="16375"/>
        </table:table-row>
        <table:table-row>
          <table:table-cell table:number-columns-repeated="8"/>
          <table:table-cell office:value-type="float" office:value="3"/>
          <table:table-cell table:number-columns-repeated="16375"/>
        </table:table-row>
        <table:table-row>
          <table:table-cell table:number-columns-repeated="8"/>
          <table:table-cell office:value-type="float" office:value="55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6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66"/>
          <table:table-cell table:number-columns-repeated="16375"/>
        </table:table-row>
        <table:table-row>
          <table:table-cell table:number-columns-repeated="8"/>
          <table:table-cell office:value-type="float" office:value="9"/>
          <table:table-cell table:number-columns-repeated="16375"/>
        </table:table-row>
        <table:table-row>
          <table:table-cell table:number-columns-repeated="8"/>
          <table:table-cell office:value-type="float" office:value="6"/>
          <table:table-cell table:number-columns-repeated="16375"/>
        </table:table-row>
        <table:table-row>
          <table:table-cell table:number-columns-repeated="8"/>
          <table:table-cell office:value-type="float" office:value="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3">
          <table:table-cell table:number-columns-repeated="16375"/>
        </table:table-row>
      </table:table>
      <table:table table:name="'file:///C:/DOCUME~1/TOKOLY~1/LOCALS~1/Temp/C.Lotus.Notes.Data/_PC2006.xls'#Za" table:style-name="ta7">
        <table:table-source xlink:href="file:///C:/DOCUME~1/TOKOLY~1/LOCALS~1/Temp/C.Lotus.Notes.Data/_PC2006.xls" table:table-name="Z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5"/>
          <table:table-cell table:number-columns-repeated="16374"/>
        </table:table-row>
        <table:table-row>
          <table:table-cell table:number-columns-repeated="9"/>
          <table:table-cell office:value-type="float" office:value="424"/>
          <table:table-cell table:number-columns-repeated="16374"/>
        </table:table-row>
        <table:table-row>
          <table:table-cell table:number-columns-repeated="9"/>
          <table:table-cell office:value-type="float" office:value="419"/>
          <table:table-cell table:number-columns-repeated="16374"/>
        </table:table-row>
        <table:table-row>
          <table:table-cell table:number-columns-repeated="9"/>
          <table:table-cell office:value-type="float" office:value="4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23"/>
          <table:table-cell table:number-columns-repeated="16374"/>
        </table:table-row>
        <table:table-row>
          <table:table-cell table:number-columns-repeated="9"/>
          <table:table-cell office:value-type="float" office:value="1"/>
          <table:table-cell table:number-columns-repeated="16374"/>
        </table:table-row>
        <table:table-row>
          <table:table-cell table:number-columns-repeated="9"/>
          <table:table-cell office:value-type="float" office:value="11"/>
          <table:table-cell table:number-columns-repeated="16374"/>
        </table:table-row>
        <table:table-row>
          <table:table-cell table:number-columns-repeated="9"/>
          <table:table-cell office:value-type="float" office:value="1"/>
          <table:table-cell table:number-columns-repeated="16374"/>
        </table:table-row>
        <table:table-row>
          <table:table-cell table:number-columns-repeated="9"/>
          <table:table-cell office:value-type="float" office:value="3"/>
          <table:table-cell table:number-columns-repeated="16374"/>
        </table:table-row>
        <table:table-row>
          <table:table-cell table:number-columns-repeated="9"/>
          <table:table-cell office:value-type="float" office:value="6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20"/>
          <table:table-cell table:number-columns-repeated="16374"/>
        </table:table-row>
        <table:table-row>
          <table:table-cell table:number-columns-repeated="9"/>
          <table:table-cell office:value-type="float" office:value="51"/>
          <table:table-cell table:number-columns-repeated="16374"/>
        </table:table-row>
        <table:table-row>
          <table:table-cell table:number-columns-repeated="9"/>
          <table:table-cell office:value-type="float" office:value="53"/>
          <table:table-cell table:number-columns-repeated="16374"/>
        </table:table-row>
        <table:table-row>
          <table:table-cell table:number-columns-repeated="9"/>
          <table:table-cell office:value-type="float" office:value="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5"/>
          <table:table-cell table:number-columns-repeated="16374"/>
        </table:table-row>
        <table:table-row>
          <table:table-cell table:number-columns-repeated="9"/>
          <table:table-cell office:value-type="float" office:value="7"/>
          <table:table-cell table:number-columns-repeated="16374"/>
        </table:table-row>
        <table:table-row>
          <table:table-cell table:number-columns-repeated="9"/>
          <table:table-cell office:value-type="float" office:value="12"/>
          <table:table-cell table:number-columns-repeated="16374"/>
        </table:table-row>
        <table:table-row>
          <table:table-cell table:number-columns-repeated="9"/>
          <table:table-cell office:value-type="float" office:value="8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43">
          <table:table-cell table:number-columns-repeated="16374"/>
        </table:table-row>
      </table:table>
      <table:table table:name="'file:///C:/DOCUME~1/TOKOLY~1/LOCALS~1/Temp/C.Lotus.Notes.Data/_PC2006.xls'#Bb" table:style-name="ta7">
        <table:table-source xlink:href="file:///C:/DOCUME~1/TOKOLY~1/LOCALS~1/Temp/C.Lotus.Notes.Data/_PC2006.xls" table:table-name="Bb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1"/>
          <table:table-cell table:number-columns-repeated="16373"/>
        </table:table-row>
        <table:table-row>
          <table:table-cell table:number-columns-repeated="10"/>
          <table:table-cell office:value-type="float" office:value="429"/>
          <table:table-cell table:number-columns-repeated="16373"/>
        </table:table-row>
        <table:table-row>
          <table:table-cell table:number-columns-repeated="10"/>
          <table:table-cell office:value-type="float" office:value="418"/>
          <table:table-cell table:number-columns-repeated="16373"/>
        </table:table-row>
        <table:table-row>
          <table:table-cell table:number-columns-repeated="10"/>
          <table:table-cell office:value-type="float" office:value="4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1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12"/>
          <table:table-cell table:number-columns-repeated="16373"/>
        </table:table-row>
        <table:table-row>
          <table:table-cell table:number-columns-repeated="10"/>
          <table:table-cell office:value-type="float" office:value="3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59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38"/>
          <table:table-cell table:number-columns-repeated="16373"/>
        </table:table-row>
        <table:table-row>
          <table:table-cell table:number-columns-repeated="10"/>
          <table:table-cell office:value-type="float" office:value="4"/>
          <table:table-cell table:number-columns-repeated="16373"/>
        </table:table-row>
        <table:table-row>
          <table:table-cell table:number-columns-repeated="10"/>
          <table:table-cell office:value-type="float" office:value="52"/>
          <table:table-cell table:number-columns-repeated="16373"/>
        </table:table-row>
        <table:table-row>
          <table:table-cell table:number-columns-repeated="10"/>
          <table:table-cell office:value-type="float" office:value="2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85"/>
          <table:table-cell table:number-columns-repeated="16373"/>
        </table:table-row>
        <table:table-row>
          <table:table-cell table:number-columns-repeated="10"/>
          <table:table-cell office:value-type="float" office:value="13"/>
          <table:table-cell table:number-columns-repeated="16373"/>
        </table:table-row>
        <table:table-row>
          <table:table-cell table:number-columns-repeated="10"/>
          <table:table-cell office:value-type="float" office:value="18"/>
          <table:table-cell table:number-columns-repeated="16373"/>
        </table:table-row>
        <table:table-row>
          <table:table-cell table:number-columns-repeated="10"/>
          <table:table-cell office:value-type="float" office:value="22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43">
          <table:table-cell table:number-columns-repeated="16373"/>
        </table:table-row>
      </table:table>
      <table:table table:name="'file:///C:/DOCUME~1/TOKOLY~1/LOCALS~1/Temp/C.Lotus.Notes.Data/_PC2006.xls'#Po" table:style-name="ta7">
        <table:table-source xlink:href="file:///C:/DOCUME~1/TOKOLY~1/LOCALS~1/Temp/C.Lotus.Notes.Data/_PC2006.xls" table:table-name="P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54"/>
          <table:table-cell table:number-columns-repeated="16372"/>
        </table:table-row>
        <table:table-row>
          <table:table-cell table:number-columns-repeated="11"/>
          <table:table-cell office:value-type="float" office:value="607"/>
          <table:table-cell table:number-columns-repeated="16372"/>
        </table:table-row>
        <table:table-row>
          <table:table-cell table:number-columns-repeated="11"/>
          <table:table-cell office:value-type="float" office:value="601"/>
          <table:table-cell table:number-columns-repeated="16372"/>
        </table:table-row>
        <table:table-row>
          <table:table-cell table:number-columns-repeated="11"/>
          <table:table-cell office:value-type="float" office:value="5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40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14"/>
          <table:table-cell table:number-columns-repeated="16372"/>
        </table:table-row>
        <table:table-row>
          <table:table-cell table:number-columns-repeated="11"/>
          <table:table-cell office:value-type="float" office:value="33"/>
          <table:table-cell table:number-columns-repeated="16372"/>
        </table:table-row>
        <table:table-row>
          <table:table-cell table:number-columns-repeated="11"/>
          <table:table-cell office:value-type="float" office:value="1"/>
          <table:table-cell table:number-columns-repeated="16372"/>
        </table:table-row>
        <table:table-row>
          <table:table-cell table:number-columns-repeated="11"/>
          <table:table-cell office:value-type="float" office:value="41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53"/>
          <table:table-cell table:number-columns-repeated="16372"/>
        </table:table-row>
        <table:table-row>
          <table:table-cell table:number-columns-repeated="11"/>
          <table:table-cell office:value-type="float" office:value="38"/>
          <table:table-cell table:number-columns-repeated="16372"/>
        </table:table-row>
        <table:table-row>
          <table:table-cell table:number-columns-repeated="11"/>
          <table:table-cell office:value-type="float" office:value="130"/>
          <table:table-cell table:number-columns-repeated="16372"/>
        </table:table-row>
        <table:table-row>
          <table:table-cell table:number-columns-repeated="11"/>
          <table:table-cell office:value-type="float" office:value="2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04"/>
          <table:table-cell table:number-columns-repeated="16372"/>
        </table:table-row>
        <table:table-row>
          <table:table-cell table:number-columns-repeated="11"/>
          <table:table-cell office:value-type="float" office:value="18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16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43">
          <table:table-cell table:number-columns-repeated="16372"/>
        </table:table-row>
      </table:table>
      <table:table table:name="'file:///C:/DOCUME~1/TOKOLY~1/LOCALS~1/Temp/C.Lotus.Notes.Data/_PC2006.xls'#Ke" table:style-name="ta7">
        <table:table-source xlink:href="file:///C:/DOCUME~1/TOKOLY~1/LOCALS~1/Temp/C.Lotus.Notes.Data/_PC2006.xls" table:table-name="K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4"/>
          <table:table-cell table:number-columns-repeated="16373"/>
        </table:table-row>
        <table:table-row>
          <table:table-cell table:number-columns-repeated="10"/>
          <table:table-cell office:value-type="float" office:value="553"/>
          <table:table-cell table:number-columns-repeated="16373"/>
        </table:table-row>
        <table:table-row>
          <table:table-cell table:number-columns-repeated="10"/>
          <table:table-cell office:value-type="float" office:value="573"/>
          <table:table-cell table:number-columns-repeated="16373"/>
        </table:table-row>
        <table:table-row>
          <table:table-cell table:number-columns-repeated="10"/>
          <table:table-cell office:value-type="float" office:value="24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94"/>
          <table:table-cell table:number-columns-repeated="16373"/>
        </table:table-row>
        <table:table-row>
          <table:table-cell table:number-columns-repeated="10"/>
          <table:table-cell office:value-type="float" office:value="12"/>
          <table:table-cell table:number-columns-repeated="16373"/>
        </table:table-row>
        <table:table-row>
          <table:table-cell table:number-columns-repeated="10"/>
          <table:table-cell office:value-type="float" office:value="13"/>
          <table:table-cell table:number-columns-repeated="16373"/>
        </table:table-row>
        <table:table-row>
          <table:table-cell table:number-columns-repeated="10"/>
          <table:table-cell office:value-type="float" office:value="6"/>
          <table:table-cell table:number-columns-repeated="16373"/>
        </table:table-row>
        <table:table-row>
          <table:table-cell table:number-columns-repeated="10"/>
          <table:table-cell office:value-type="float" office:value="6"/>
          <table:table-cell table:number-columns-repeated="16373"/>
        </table:table-row>
        <table:table-row>
          <table:table-cell table:number-columns-repeated="10"/>
          <table:table-cell office:value-type="float" office:value="81"/>
          <table:table-cell table:number-columns-repeated="16373"/>
        </table:table-row>
        <table:table-row>
          <table:table-cell table:number-columns-repeated="10"/>
          <table:table-cell office:value-type="float" office:value="15"/>
          <table:table-cell table:number-columns-repeated="16373"/>
        </table:table-row>
        <table:table-row>
          <table:table-cell table:number-columns-repeated="10"/>
          <table:table-cell office:value-type="float" office:value="23"/>
          <table:table-cell table:number-columns-repeated="16373"/>
        </table:table-row>
        <table:table-row>
          <table:table-cell table:number-columns-repeated="10"/>
          <table:table-cell office:value-type="float" office:value="15"/>
          <table:table-cell table:number-columns-repeated="16373"/>
        </table:table-row>
        <table:table-row>
          <table:table-cell table:number-columns-repeated="10"/>
          <table:table-cell office:value-type="float" office:value="86"/>
          <table:table-cell table:number-columns-repeated="16373"/>
        </table:table-row>
        <table:table-row>
          <table:table-cell table:number-columns-repeated="10"/>
          <table:table-cell office:value-type="float" office:value="2"/>
          <table:table-cell table:number-columns-repeated="16373"/>
        </table:table-row>
        <table:table-row>
          <table:table-cell table:number-columns-repeated="10"/>
          <table:table-cell office:value-type="float" office:value="2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77"/>
          <table:table-cell table:number-columns-repeated="16373"/>
        </table:table-row>
        <table:table-row>
          <table:table-cell table:number-columns-repeated="10"/>
          <table:table-cell office:value-type="float" office:value="11"/>
          <table:table-cell table:number-columns-repeated="16373"/>
        </table:table-row>
        <table:table-row>
          <table:table-cell table:number-columns-repeated="10"/>
          <table:table-cell office:value-type="float" office:value="14"/>
          <table:table-cell table:number-columns-repeated="16373"/>
        </table:table-row>
        <table:table-row>
          <table:table-cell table:number-columns-repeated="10"/>
          <table:table-cell office:value-type="float" office:value="12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3"/>
          <table:table-cell table:number-columns-repeated="16373"/>
        </table:table-row>
        <table:table-row>
          <table:table-cell table:number-columns-repeated="10"/>
          <table:table-cell office:value-type="float" office:value="1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43">
          <table:table-cell table:number-columns-repeated="16373"/>
        </table:table-row>
      </table:table>
      <table:table table:name="'file:///C:/DOCUME~1/TOKOLY~1/LOCALS~1/Temp/C.Lotus.Notes.Data/_PC2006.xls'#KP+GP_SR" table:style-name="ta7">
        <table:table-source xlink:href="file:///C:/DOCUME~1/TOKOLY~1/LOCALS~1/Temp/C.Lotus.Notes.Data/_PC2006.xls" table:table-name="KP+GP_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C2006.xls'#GUS" table:style-name="ta7">
        <table:table-source xlink:href="file:///C:/DOCUME~1/TOKOLY~1/LOCALS~1/Temp/C.Lotus.Notes.Data/_PC2006.xls" table:table-name="G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TOKOLY~1/LOCALS~1/Temp/C.Lotus.Notes.Data/_PC2006.xls'#List11" table:style-name="ta7">
        <table:table-source xlink:href="file:///C:/DOCUME~1/TOKOLY~1/LOCALS~1/Temp/C.Lotus.Notes.Data/_PC2006.xls" table:table-name="List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Rozbor_vybavenost2006" style:display-name="normálne_Rozbor_vybavenost20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_225_ln_237__OSN04_R" style:display-name="normální_OSN04_R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1.10236220472441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1.10236220472441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905511811023622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Arial CE" style:font-name-asian="Arial CE" style:font-name-complex="Arial CE" fo:font-size="14pt" style:font-size-asian="14pt" style:font-size-complex="14pt"/>
    </style:style>
    <style:style style:name="T5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6" style:family="text">
      <style:text-properties fo:color="#000000"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Arial CE" style:font-name-asian="Arial CE" style:font-name-complex="Arial CE" fo:font-size="14pt" style:font-size-asian="14pt" style:font-size-complex="14pt"/>
    </style:style>
    <style:style style:name="T8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><text:span text:style-name="T2">ŠTRUKTÚRA</text:span><text:span text:style-name="T2"> </text:span><text:span text:style-name="T2"><text:s/></text:span><text:span text:style-name="T2">KRIMINALITY</text:span><text:span text:style-name="T2"> </text:span><text:span text:style-name="T2"><text:s/></text:span><text:span text:style-name="T2">A</text:span><text:span text:style-name="T2"> </text:span><text:span text:style-name="T2"><text:s text:c="3"/></text:span><text:span text:style-name="T2">STÍHANÝCH</text:span><text:span text:style-name="T2"> </text:span><text:span text:style-name="T2"><text:s/></text:span><text:span text:style-name="T2">A</text:span><text:span text:style-name="T2"> </text:span><text:span text:style-name="T2"><text:s/></text:span><text:span text:style-name="T2">OBŽALOVANÝCH</text:span><text:span text:style-name="T2"> </text:span><text:span text:style-name="T2"><text:s/></text:span><text:span text:style-name="T2">OSÔB</text:span><text:span text:style-name="T2"><text:s text:c="3"/></text:span></text:p>
        <text:p><text:span text:style-name="T2">v</text:span><text:span text:style-name="T2"> </text:span><text:span text:style-name="T2">Slovenskej</text:span><text:span text:style-name="T2"> </text:span><text:span text:style-name="T2">republike</text:span><text:span text:style-name="T2"> </text:span><text:span text:style-name="T2">za</text:span><text:span text:style-name="T2"> </text:span><text:span text:style-name="T2">rok</text:span><text:span text:style-name="T2"> </text:span><text:span text:style-name="T2">2006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Nápad</text:span><text:span text:style-name="T3"> </text:span><text:span text:style-name="T3">vecí</text:span><text:span text:style-name="T3"> </text:span><text:span text:style-name="T3">podľa</text:span><text:span text:style-name="T3"> </text:span><text:span text:style-name="T3">jednotlivých</text:span><text:span text:style-name="T3"> </text:span><text:span text:style-name="T3">registrov</text:span><text:span text:style-name="T3"> </text:span><text:span text:style-name="T4">v</text:span><text:span text:style-name="T4"> </text:span><text:span text:style-name="T4">obvode</text:span><text:span text:style-name="T4"> </text:span><text:span text:style-name="T4">pôsobnosti</text:span><text:span text:style-name="T4"> </text:span><text:span text:style-name="T4">krajských</text:span><text:span text:style-name="T4"> </text:span><text:span text:style-name="T4">prokuratúr</text:span><text:span text:style-name="T5"><text:s/></text:span></text:p>
        <text:p><text:span text:style-name="T5">za</text:span><text:span text:style-name="T5"> </text:span><text:span text:style-name="T5">rok</text:span><text:span text:style-name="T5"> </text:span><text:span text:style-name="T5">2006</text:span><text:span text:style-name="T5"> </text:span><text:span text:style-name="T5">v</text:span><text:span text:style-name="T5"> </text:span><text:span text:style-name="T5">porovnaní</text:span><text:span text:style-name="T5"> </text:span><text:span text:style-name="T5">s</text:span><text:span text:style-name="T5"> </text:span><text:span text:style-name="T5">rokmi</text:span><text:span text:style-name="T5"> </text:span><text:span text:style-name="T5">2005,</text:span><text:span text:style-name="T5"> </text:span><text:span text:style-name="T5">2004,</text:span><text:span text:style-name="T5"> </text:span><text:span text:style-name="T5">2003,</text:span><text:span text:style-name="T5"> </text:span><text:span text:style-name="T5">2002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6">Výsledky</text:span><text:span text:style-name="T6"> </text:span><text:span text:style-name="T6">prípravného</text:span><text:span text:style-name="T6"> </text:span><text:span text:style-name="T6">konania</text:span><text:span text:style-name="T6"> </text:span><text:span text:style-name="T6">v</text:span><text:span text:style-name="T6"> </text:span><text:span text:style-name="T6">trestnom</text:span><text:span text:style-name="T6"> </text:span><text:span text:style-name="T6">konaní</text:span></text:p>
        <text:p><text:span text:style-name="T6">na</text:span><text:span text:style-name="T6"> </text:span><text:span text:style-name="T6">prokuratúrach</text:span><text:span text:style-name="T6"> </text:span><text:span text:style-name="T6">Slovenskej</text:span><text:span text:style-name="T6"> </text:span><text:span text:style-name="T6">republiky</text:span></text:p>
        <text:p><text:span text:style-name="T7">v</text:span><text:span text:style-name="T7"> </text:span><text:span text:style-name="T7">roku</text:span><text:span text:style-name="T7"> </text:span><text:span text:style-name="T7">2006</text:span><text:span text:style-name="T8"> </text:span><text:span text:style-name="T7">v</text:span><text:span text:style-name="T7"> </text:span><text:span text:style-name="T7">porovnaní</text:span><text:span text:style-name="T7"> </text:span><text:span text:style-name="T7">s</text:span><text:span text:style-name="T7"> </text:span><text:span text:style-name="T7">rokmi</text:span><text:span text:style-name="T7"> </text:span><text:span text:style-name="T7">2005,</text:span><text:span text:style-name="T7"> </text:span><text:span text:style-name="T7">2004,</text:span><text:span text:style-name="T7"> </text:span><text:span text:style-name="T7">2003,</text:span><text:span text:style-name="T7"> </text:span><text:span text:style-name="T7">2002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9">Stíhaní</text:span><text:span text:style-name="T9"> </text:span><text:span text:style-name="T9">cudzinci</text:span><text:span text:style-name="T9"> </text:span><text:span text:style-name="T9">v</text:span><text:span text:style-name="T9"> </text:span><text:span text:style-name="T9">SR</text:span><text:span text:style-name="T9"> </text:span><text:span text:style-name="T9">za</text:span><text:span text:style-name="T9"> </text:span><text:span text:style-name="T9">rok</text:span><text:span text:style-name="T9"> </text:span><text:span text:style-name="T9">2006</text:span><text:span text:style-name="T9"> </text:span><text:span text:style-name="T9">podľa</text:span><text:span text:style-name="T9"> </text:span><text:span text:style-name="T9">štátnej</text:span><text:span text:style-name="T9"> </text:span><text:span text:style-name="T9">príslušnosti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0">Výkaz</text:span><text:span text:style-name="T10"> </text:span><text:span text:style-name="T10">o</text:span><text:span text:style-name="T10"> </text:span><text:span text:style-name="T10">činnosti</text:span><text:span text:style-name="T10"> </text:span><text:span text:style-name="T10">prokuratúry</text:span></text:p>
        <text:p><text:span text:style-name="T10">v</text:span><text:span text:style-name="T10"> </text:span><text:span text:style-name="T10">NETRESTNEJ</text:span><text:span text:style-name="T10"> </text:span><text:span text:style-name="T10">OBLASTI</text:span><text:span text:style-name="T10"> </text:span><text:span text:style-name="T10">MIMOSÚDNEJ</text:span><text:span text:style-name="T10"> </text:span><text:span text:style-name="T10">za</text:span><text:span text:style-name="T10"> </text:span><text:span text:style-name="T10">rok</text:span><text:span text:style-name="T10"> </text:span><text:span text:style-name="T10">2006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pan text:style-name="T11">Výkaz</text:span><text:span text:style-name="T11"> </text:span><text:span text:style-name="T11">o</text:span><text:span text:style-name="T11"> </text:span><text:span text:style-name="T11">činnosti</text:span><text:span text:style-name="T11"> </text:span><text:span text:style-name="T11">prokuratúry</text:span></text:p>
        <text:p><text:span text:style-name="T11"><text:s/></text:span><text:span text:style-name="T11">v</text:span><text:span text:style-name="T11"> </text:span><text:span text:style-name="T11">NETRESTNEJ</text:span><text:span text:style-name="T11"> </text:span><text:span text:style-name="T11">OBLASTI</text:span><text:span text:style-name="T11"> </text:span><text:span text:style-name="T11"><text:s/></text:span><text:span text:style-name="T11">OBČIANSKOSÚDNEJ</text:span><text:span text:style-name="T11"> </text:span><text:span text:style-name="T11">za</text:span><text:span text:style-name="T11"> </text:span><text:span text:style-name="T11">rok</text:span><text:span text:style-name="T11"> </text:span><text:span text:style-name="T11">2006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xxx</meta:initial-creator>
    <dc:creator>GPadminB</dc:creator>
    <meta:creation-date>2007-04-19T13:13:09Z</meta:creation-date>
    <dc:date>2025-11-25T13:10:27Z</dc:date>
    <meta:print-date>2007-05-22T08:00:40Z</meta:print-date>
  </office:meta>
</office:document-meta>
</file>